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T9" style:parent-style-name="Fonteparág.padrão" style:family="text">
      <style:text-properties style:font-name-complex="Calibri" fo:font-style="italic" style:font-style-asian="italic" style:font-style-complex="italic"/>
    </style:style>
    <style:style style:name="T10" style:parent-style-name="Fonteparág.padrão" style:family="text">
      <style:text-properties style:font-name-complex="Calibri" fo:font-style="italic" style:font-style-asian="italic" style:font-style-complex="italic"/>
    </style:style>
    <style:style style:name="P11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-complex="Calibri" fo:font-size="11pt" style:font-size-asian="11pt"/>
    </style:style>
    <style:style style:name="T18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9" style:parent-style-name="Fonteparág.padrão" style:family="text">
      <style:text-properties style:font-name-complex="Calibri" fo:font-size="11pt" style:font-size-asian="11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style:font-weight-complex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tyle="italic" style:font-style-asian="italic"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/>
      <text:p text:style-name="P3"><text:bookmark-end text:name="_Hlk129182901"/><text:bookmark-end text:name="_Hlk130552657"/><text:span text:style-name="T4">PAUTA DA REUNIÃO <text:s/>para sessão em<text:s/></text:span><text:span text:style-name="T5">25<text:s/></text:span><text:span text:style-name="T6">de junho de 2024.</text:span></text:p>
      <text:p text:style-name="P7"><text:span text:style-name="T8">SESSÃO<text:s/></text:span><text:span text:style-name="T9">EXTRA</text:span><text:span text:style-name="T10">ORDINÁRIA</text:span></text:p>
      <text:p text:style-name="P11">Matéria a ser apresentada e analisada pelos vereadores:</text:p>
      <text:p text:style-name="P12"/>
      <text:p text:style-name="P13"><text:span text:style-name="T14">PROJETO DE LEI Nº68/2024</text:span><text:span text:style-name="T15"><text:s text:c="2"/></text:span><text:span text:style-name="T16">AUTORIA</text:span><text:span text:style-name="T17"><text:s/></text:span><text:span text:style-name="T18">–<text:s/></text:span><text:span text:style-name="T19">Executivo Municipal</text:span></text:p>
      <text:p text:style-name="P20"><text:span text:style-name="T21">ASSUNTO–</text:span><text:span text:style-name="T22"><text:s/>Dispõe sobre a concessão de transferência voluntária de recursos para a<text:s/></text:span><text:span text:style-name="T23">Residência Inclusiva Casa do Dodô, para</text:span><text:span text:style-name="T24"><text:s/>o atendimento ao Projeto "</text:span><text:span text:style-name="T25">Um Novo Começo</text:span><text:span text:style-name="T26">”, conforme especifica.</text:span><text:span text:style-name="T27"><text:s/></text:span></text:p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21T13:12:00Z</meta:creation-date>
    <dc:date>2024-06-21T13:1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2" meta:row-count="3" meta:non-whitespace-character-count="383"/>
  </office:meta>
</office:document-meta>
</file>