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15%"/>
    </style:style>
    <style:style style:name="T4" style:parent-style-name="Fonteparág.padrão" style:family="text">
      <style:text-properties style:font-name-complex="Calibri" fo:font-style="italic" style:font-style-asian="italic" style:font-style-complex="italic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6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-complex="Calibri" fo:font-style="italic" style:font-style-asian="italic" style:font-style-complex="italic"/>
    </style:style>
    <style:style style:name="P9" style:parent-style-name="Normal" style:family="paragraph">
      <style:paragraph-properties fo:margin-bottom="0in" fo:line-height="115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margin-bottom="0in" fo:line-height="115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13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14" style:parent-style-name="Normal" style:family="paragraph">
      <style:paragraph-properties fo:margin-bottom="0in" fo:line-height="115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16" style:parent-style-name="Normal" style:family="paragraph">
      <style:paragraph-properties fo:margin-bottom="0in" fo:line-height="115%"/>
      <style:text-properties style:font-name-complex="Calibri" style:font-size-complex="12pt"/>
    </style:style>
    <style:style style:name="P17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 EDUCAÇÃO, CULTURA,ESPORTES,SAÚDE E ASSISTÊNCIA SOCIAL<text:s/></text:p>
      <text:p text:style-name="P2"/>
      <text:p text:style-name="P3"><text:bookmark-end text:name="_Hlk129182901"/><text:bookmark-end text:name="_Hlk130552657"/><text:span text:style-name="T4">PAUTA da reunião para sessão em<text:s/></text:span><text:span text:style-name="T5">1</text:span><text:span text:style-name="T6">3 de junho de 2024.</text:span></text:p>
      <text:p text:style-name="P7"><text:span text:style-name="T8">SESSÃO ORDINÁRIA</text:span></text:p>
      <text:p text:style-name="P9">Matéria a ser apresentada e analisada pelos vereadores:</text:p>
      <text:p text:style-name="P10"/>
      <text:p text:style-name="P11"><text:bookmark-start text:name="_Hlk161668676"/><text:bookmark-start text:name="_Hlk161673693"/><text:bookmark-start text:name="_Hlk163027735"/><text:bookmark-start text:name="_Hlk166593109"/><text:bookmark-start text:name="_Hlk166742940"/>PROJETO DE LEI Nº64/2024</text:p>
      <text:p text:style-name="P12">AUTORIA – Valdeir Tiago Batista Cordeiro de Lima</text:p>
      <text:p text:style-name="P13">ASSUNTO–<text:bookmark-end text:name="_Hlk161668676"/><text:bookmark-end text:name="_Hlk161673693"/><text:bookmark-end text:name="_Hlk163027735"/><text:bookmark-end text:name="_Hlk166593109"/><text:bookmark-end text:name="_Hlk166742940"/><text:s/>Dispõe sobre a criação da CENTRAL DE LIBRAS no município de Apucarana, como especifica.</text:p>
      <text:p text:style-name="P14">PROJETO DE LEI Nº66/2024</text:p>
      <text:p text:style-name="P15">AUTORIA – Luciano Augusto Molina Ferreira</text:p>
      <text:p text:style-name="P16">ASSUNTO– Altera o artigo 2º da Lei nº 059, de 07 de julho de 2022, como especifica.</text:p>
      <text:p text:style-name="P1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17T15:45:00Z</meta:creation-date>
    <dc:date>2024-06-17T15:45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5" meta:row-count="3" meta:non-whitespace-character-count="444"/>
  </office:meta>
</office:document-meta>
</file>