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15%"/>
    </style:style>
    <style:style style:name="T5" style:parent-style-name="Fonteparág.padrão" style:family="text">
      <style:text-properties style:font-name-complex="Calibri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-complex="Calibri" fo:font-style="italic" style:font-style-asian="italic" style:font-style-complex="italic"/>
    </style:style>
    <style:style style:name="P10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margin-bottom="0in" fo:line-height="115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4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5" style:parent-style-name="Normal" style:family="paragraph">
      <style:paragraph-properties fo:margin-bottom="0in" fo:line-height="115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7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8" style:parent-style-name="Normal" style:family="paragraph">
      <style:paragraph-properties fo:margin-bottom="0in" fo:line-height="115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20" style:parent-style-name="Normal" style:family="paragraph">
      <style:paragraph-properties fo:margin-bottom="0in" fo:line-height="115%"/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<text:s/>para sessão em<text:s/></text:span><text:span text:style-name="T6">1</text:span><text:span text:style-name="T7">3 de junho de 2024.</text:span></text:p>
      <text:p text:style-name="P8"><text:span text:style-name="T9">SESSÃO ORDINÁRIA</text:span><text:bookmark-end text:name="_Hlk129182901"/><text:bookmark-end text:name="_Hlk130552657"/></text:p>
      <text:p text:style-name="P10">Matéria a ser apresentada e analisada pelos vereadores:</text:p>
      <text:p text:style-name="P11"/>
      <text:p text:style-name="P12"><text:bookmark-start text:name="_Hlk161668676"/><text:bookmark-start text:name="_Hlk161673693"/><text:bookmark-start text:name="_Hlk163027735"/><text:bookmark-start text:name="_Hlk166593109"/><text:bookmark-start text:name="_Hlk166742940"/>PROJETO DE LEI Nº64/2024</text:p>
      <text:p text:style-name="P13">AUTORIA – Valdeir Tiago Batista Cordeiro de Lima</text:p>
      <text:p text:style-name="P14">ASSUNTO–<text:bookmark-end text:name="_Hlk161668676"/><text:bookmark-end text:name="_Hlk161673693"/><text:bookmark-end text:name="_Hlk163027735"/><text:bookmark-end text:name="_Hlk166593109"/><text:bookmark-end text:name="_Hlk166742940"/><text:s/>Dispõe sobre a criação da CENTRAL DE LIBRAS no município de Apucarana, como especifica.</text:p>
      <text:p text:style-name="P15">PROJETO DE LEI Nº66/2024</text:p>
      <text:p text:style-name="P16">AUTORIA – Luciano Augusto Molina Ferreira</text:p>
      <text:p text:style-name="P17">ASSUNTO– Altera o artigo 2º da Lei nº 059, de 07 de julho de 2022, como especifica.</text:p>
      <text:p text:style-name="P18">PROJETO DE LEI Nº67/2024</text:p>
      <text:p text:style-name="P19">AUTORIA – Luciano Augusto Molina Ferreira</text:p>
      <text:p text:style-name="P20">ASSUNTO– Dispõe sobre sepultamento de animais domésticos em campas, jazigos, gavetas, carneiras ou local específico em cemitérios públicos do município de Apucarana, conforme especifica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17T15:37:00Z</meta:creation-date>
    <dc:date>2024-06-17T15:37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49" meta:row-count="5" meta:non-whitespace-character-count="633"/>
  </office:meta>
</office:document-meta>
</file>