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7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fo:font-size="11pt" style:font-size-asian="11pt"/>
    </style:style>
    <style:style style:name="P8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9" style:parent-style-name="Normal" style:family="paragraph">
      <style:paragraph-properties fo:line-height="100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1pt" style:font-size-asian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T18" style:parent-style-name="Fonteparág.padrão" style:family="text">
      <style:text-properties style:font-name="Arial" style:font-name-asian="Arial Unicode MS" style:font-name-complex="Arial" fo:font-size="11pt" style:font-size-asian="11pt"/>
    </style:style>
    <style:style style:name="T19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T21" style:parent-style-name="Fonteparág.padrão" style:family="text">
      <style:text-properties style:font-name="Arial" style:font-name-complex="Arial" fo:font-size="11pt" style:font-size-asian="11pt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<text:s/>SEGURANÇA PÚBLICA,DIREITOS HUMANOS E ORDEM PÚBLICA<text:s/></text:p>
      <text:p text:style-name="P2"><text:bookmark-end text:name="_Hlk129182901"/><text:bookmark-end text:name="_Hlk130552657"/>PAUTA DA REUNIÃO <text:s/></text:p>
      <text:p text:style-name="P3"><text:span text:style-name="T4">SESSÃO</text:span><text:span text:style-name="T5">:</text:span><text:span text:style-name="T6"><text:s text:c="2"/>05 DE JUNHO DE 2024.</text:span></text:p>
      <text:p text:style-name="P7">SESSÃO EXTRAORDINÁRIA</text:p>
      <text:p text:style-name="P8">Matéria a ser apresentada e analisada pelos vereadores:</text:p>
      <text:p text:style-name="P9"><text:span text:style-name="T10">PROJETO DE LEI Nº55/2024.</text:span><text:span text:style-name="T11">AUTORIA – Executivo Municipal. ASSUNTO– Autoriza a abertura de Crédito Adicional Especial no valor de R$ 182.915,04 (cento e oitenta e dois mil, novecentos e quinze reais e quatro centavos), conforme especifica.</text:span></text:p>
      <text:p text:style-name="P12"><text:span text:style-name="T13">PROJETO DE LEI Nº59/2024</text:span><text:span text:style-name="T14">.</text:span><text:span text:style-name="T15">AUTORIA –</text:span><text:span text:style-name="T16"><text:s/></text:span><text:span text:style-name="T17">Executivo Municipal. ASSUNTO–<text:s/></text:span><text:span text:style-name="T18">Institui<text:s/></text:span><text:span text:style-name="T19">a Corregedoria e a Ouvidoria da Guarda Civil Municipal de Apucarana</text:span><text:span text:style-name="T20"><text:s/>perante a Lei Federal nº 13.022/14, que dispõe sobre o Estatuto Geral das Guardas Municipais, assim como demais legislações vigentes,</text:span><text:span text:style-name="T21"><text:s/>conforme especifica.</text:span></text:p>
      <text:p text:style-name="P22"/>
      <text:p text:style-name="P23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07T12:22:00Z</meta:creation-date>
    <dc:date>2024-06-07T12:22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32" meta:row-count="5" meta:non-whitespace-character-count="619"/>
  </office:meta>
</office:document-meta>
</file>