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/>
    </style:style>
    <style:style style:name="P3" style:parent-style-name="Normal" style:family="paragraph">
      <style:paragraph-properties fo:line-height="115%"/>
    </style:style>
    <style:style style:name="T4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5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6" style:parent-style-name="Fonteparág.padrã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P7" style:parent-style-name="Normal" style:family="paragraph">
      <style:paragraph-properties fo:line-height="100%"/>
      <style:text-properties style:font-name="Arial" style:font-name-complex="Arial" fo:font-style="italic" style:font-style-asian="italic" style:font-style-complex="italic" fo:font-size="11pt" style:font-size-asian="11pt"/>
    </style:style>
    <style:style style:name="P8" style:parent-style-name="Normal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/>
    </style:style>
    <style:style style:name="P9" style:parent-style-name="Normal" style:family="paragraph">
      <style:paragraph-properties fo:line-height="100%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Arial" style:font-name-complex="Arial" fo:font-size="11pt" style:font-size-asian="11pt"/>
    </style:style>
    <style:style style:name="T12" style:parent-style-name="Fonteparág.padrão" style:family="text">
      <style:text-properties style:font-name="Arial" style:font-name-complex="Arial" fo:font-size="11pt" style:font-size-asian="11pt"/>
    </style:style>
    <style:style style:name="P13" style:parent-style-name="Normal" style:family="paragraph">
      <style:paragraph-properties fo:line-height="100%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Arial" style:font-name-complex="Arial" fo:font-size="11pt" style:font-size-asian="11pt"/>
    </style:style>
    <style:style style:name="P16" style:parent-style-name="Normal" style:family="paragraph">
      <style:paragraph-properties fo:line-height="100%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Arial" style:font-name-complex="Arial" fo:font-size="11pt" style:font-size-asian="11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0" style:parent-style-name="Fonteparág.padrão" style:family="text">
      <style:text-properties style:font-name="Arial" style:font-name-complex="Arial" fo:font-size="11pt" style:font-size-asian="11pt"/>
    </style:style>
    <style:style style:name="T21" style:parent-style-name="Fonteparág.padrão" style:family="text">
      <style:text-properties style:font-name="Arial" style:font-name-complex="Arial" style:font-weight-complex="bold" fo:font-size="11pt" style:font-size-asian="11pt"/>
    </style:style>
    <style:style style:name="P22" style:parent-style-name="Normal" style:family="paragraph">
      <style:paragraph-properties fo:line-height="100%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Arial" style:font-name-complex="Arial" fo:font-size="11pt" style:font-size-asian="11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6" style:parent-style-name="Fonteparág.padrão" style:family="text">
      <style:text-properties style:font-name="Arial" style:font-name-complex="Arial" fo:font-size="11pt" style:font-size-asian="11pt"/>
    </style:style>
    <style:style style:name="T27" style:parent-style-name="Fonteparág.padrão" style:family="text">
      <style:text-properties style:font-name="Arial" style:font-name-complex="Arial" style:font-weight-complex="bold" fo:font-size="11pt" style:font-size-asian="11pt"/>
    </style:style>
    <style:style style:name="P28" style:parent-style-name="Normal" style:family="paragraph">
      <style:paragraph-properties fo:line-height="100%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Arial" style:font-name-complex="Arial" fo:font-size="11pt" style:font-size-asian="11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2" style:parent-style-name="Fonteparág.padrão" style:family="text">
      <style:text-properties style:font-name="Arial" style:font-name-complex="Arial" fo:font-size="11pt" style:font-size-asian="11pt"/>
    </style:style>
    <style:style style:name="T33" style:parent-style-name="Fonteparág.padrão" style:family="text">
      <style:text-properties style:font-name="Arial" style:font-name-complex="Arial" fo:font-size="11pt" style:font-size-asian="11pt"/>
    </style:style>
    <style:style style:name="T34" style:parent-style-name="Fonteparág.padrão" style:family="text">
      <style:text-properties style:font-name="Arial" style:font-name-complex="Arial" fo:font-size="11pt" style:font-size-asian="11pt"/>
    </style:style>
    <style:style style:name="P35" style:parent-style-name="Normal" style:family="paragraph">
      <style:paragraph-properties fo:line-height="100%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" style:font-name-complex="Arial" fo:font-size="11pt" style:font-size-asian="11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40" style:parent-style-name="Fonteparág.padrão" style:family="text">
      <style:text-properties style:font-name="Arial" style:font-name-complex="Arial" fo:font-size="11pt" style:font-size-asian="11pt"/>
    </style:style>
    <style:style style:name="T41" style:parent-style-name="Fonteparág.padrão" style:family="text">
      <style:text-properties style:font-name="Arial" style:font-name-asian="Arial Unicode MS" style:font-name-complex="Arial" fo:font-size="11pt" style:font-size-asian="11pt"/>
    </style:style>
    <style:style style:name="T42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1pt" style:font-size-asian="11pt"/>
    </style:style>
    <style:style style:name="T44" style:parent-style-name="Fonteparág.padrão" style:family="text">
      <style:text-properties style:font-name="Arial" style:font-name-complex="Arial" style:font-weight-complex="bold" fo:font-size="11pt" style:font-size-asian="11pt"/>
    </style:style>
    <style:style style:name="T45" style:parent-style-name="Fonteparág.padrão" style:family="text"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><text:bookmark-start text:name="_Hlk129182901"/><text:bookmark-start text:name="_Hlk130552657"/><text:bookmark-start text:name="_Hlk167206392"/>COMISSÃO DE OBRAS, SERVIÇOS PÚBLICOS,TRANSPORTE, URBANISMO<text:s/></text:p>
      <text:p text:style-name="P2"><text:bookmark-end text:name="_Hlk129182901"/><text:bookmark-end text:name="_Hlk130552657"/><text:bookmark-end text:name="_Hlk167206392"/>PAUTA DA REUNIÃO <text:s/></text:p>
      <text:p text:style-name="P3"><text:span text:style-name="T4">SESSÃO</text:span><text:span text:style-name="T5">:</text:span><text:span text:style-name="T6"><text:s text:c="2"/>05 DE JUNHO DE 2024.</text:span></text:p>
      <text:p text:style-name="P7">SESSÃO EXTRAORDINÁRIA</text:p>
      <text:p text:style-name="P8">Matéria a ser apresentada e analisada pelos vereadores:</text:p>
      <text:p text:style-name="P9"><text:bookmark-start text:name="_Hlk161668676"/><text:bookmark-start text:name="_Hlk161673693"/><text:bookmark-start text:name="_Hlk163027735"/><text:bookmark-start text:name="_Hlk166593109"/><text:bookmark-start text:name="_Hlk166742940"/><text:span text:style-name="T10">PROJETO DE LEI Nº54/2024.</text:span><text:span text:style-name="T11">AUTORIA – Executivo Municipal. ASSUNTO–</text:span><text:bookmark-end text:name="_Hlk161668676"/><text:bookmark-end text:name="_Hlk161673693"/><text:bookmark-end text:name="_Hlk163027735"/><text:bookmark-end text:name="_Hlk166593109"/><text:bookmark-end text:name="_Hlk166742940"/><text:span text:style-name="T12"><text:s/>Autoriza a abertura de Crédito Adicional de Transposição no orçamento do Município, no valor de R$ 2.500.000,00 (dois milhões e quinhentos mil reais), conforme especifica.</text:span></text:p>
      <text:p text:style-name="P13"><text:span text:style-name="T14">PROJETO DE LEI Nº55/2024.</text:span><text:span text:style-name="T15">AUTORIA – Executivo Municipal. ASSUNTO– Autoriza a abertura de Crédito Adicional Especial no valor de R$ 182.915,04 (cento e oitenta e dois mil, novecentos e quinze reais e quatro centavos), conforme especifica.</text:span></text:p>
      <text:p text:style-name="P16"><text:bookmark-start text:name="_Hlk168412636"/><text:span text:style-name="T17">PROJETO DE LEI Nº56/2024.</text:span><text:span text:style-name="T18">AUTORIA –</text:span><text:span text:style-name="T19"><text:s/></text:span><text:span text:style-name="T20">Executivo Municipal. ASSUNTO–<text:s/></text:span><text:span text:style-name="T21">Dispõe sobre a concessão de Contribuição para a Associação dos Engenheiros e Arquitetos de Apucarana para o atendimento ao "Programa Casa Fácil", como especifica.</text:span></text:p>
      <text:p text:style-name="P22"><text:bookmark-end text:name="_Hlk168412636"/><text:span text:style-name="T23">PROJETO DE LEI Nº57/2024.</text:span><text:span text:style-name="T24">AUTORIA –</text:span><text:span text:style-name="T25"><text:s/></text:span><text:span text:style-name="T26">Executivo Municipal. ASSUNTO– Altera</text:span><text:span text:style-name="T27"><text:s/>dispositivos da Lei Municipal nº 059, de 07 de julho de 2022, conforme especifica.</text:span></text:p>
      <text:p text:style-name="P28"><text:span text:style-name="T29">PROJETO DE LEI Nº58/2024.</text:span><text:span text:style-name="T30">AUTORIA –</text:span><text:span text:style-name="T31"><text:s/></text:span><text:span text:style-name="T32">Executivo Municipal. ASSUNTO– Autoriza o Executivo Municipal a proceder à alienação de imóvel e dispõe sobre a concessão de incentivos previstos na Lei Municipal nº 009, de 25/03/2002, para a Empresa<text:s/></text:span><text:bookmark-start text:name="Texto18"/><text:span text:style-name="T33">V. FARIAS - RECICLADOS - ME</text:span><text:bookmark-end text:name="Texto18"/><text:span text:style-name="T34">, como especifica.</text:span></text:p>
      <text:p text:style-name="P35"><text:span text:style-name="T36">PROJETO DE LEI Nº59/2024</text:span><text:span text:style-name="T37">.</text:span><text:span text:style-name="T38">AUTORIA –</text:span><text:span text:style-name="T39"><text:s/></text:span><text:span text:style-name="T40">Executivo Municipal. ASSUNTO–<text:s/></text:span><text:span text:style-name="T41">Institui<text:s/></text:span><text:span text:style-name="T42">a<text:s/></text:span><text:span text:style-name="T43">Corregedoria e a Ouvidoria da Guarda Civil Municipal de Apucarana</text:span><text:span text:style-name="T44"><text:s/>perante a Lei Federal nº 13.022/14, que dispõe sobre o Estatuto Geral das Guardas Municipais, assim como demais legislações vigentes,</text:span><text:span text:style-name="T45"><text:s/>conforme especifica.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6-07T12:19:00Z</meta:creation-date>
    <dc:date>2024-06-07T12:19:00Z</dc: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635" meta:row-count="11" meta:non-whitespace-character-count="1383"/>
  </office:meta>
</office:document-meta>
</file>