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7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1pt" style:font-size-asian="11pt"/>
    </style:style>
    <style:style style:name="P8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9" style:parent-style-name="Normal" style:family="paragraph">
      <style:paragraph-properties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19" style:parent-style-name="Normal" style:family="paragraph">
      <style:paragraph-properties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size="11pt" style:font-size-asian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Fonteparág.padrão" style:family="text">
      <style:text-properties style:font-name="Arial" style:font-name-complex="Arial" fo:font-size="11pt" style:font-size-asian="11pt"/>
    </style:style>
    <style:style style:name="T24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bookmark-end text:name="_Hlk129182901"/><text:bookmark-end text:name="_Hlk130552657"/>PAUTA DA REUNIÃO <text:s/></text:p>
      <text:p text:style-name="P3"><text:span text:style-name="T4">SESSÃO</text:span><text:span text:style-name="T5">:</text:span><text:span text:style-name="T6"><text:s text:c="2"/>05 DE JUNHO DE 2024.</text:span></text:p>
      <text:p text:style-name="P7">SESSÃO EXTRAORDINÁRIA</text:p>
      <text:p text:style-name="P8">Matéria a ser apresentada e analisada pelos vereadores:</text:p>
      <text:p text:style-name="P9"><text:bookmark-start text:name="_Hlk161668676"/><text:bookmark-start text:name="_Hlk161673693"/><text:bookmark-start text:name="_Hlk163027735"/><text:bookmark-start text:name="_Hlk166593109"/><text:bookmark-start text:name="_Hlk166742940"/><text:span text:style-name="T10">PROJETO DE LEI Nº54/2024.</text:span><text:span text:style-name="T11">AUTORIA – Executivo Municipal. 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2"><text:s/>Autoriza a abertura de Crédito Adicional de Transposição no orçamento do Município, no valor de R$ 2.500.000,00 (dois milhões e quinhentos mil reais), conforme especifica.</text:span></text:p>
      <text:p text:style-name="P13"><text:bookmark-start text:name="_Hlk168412636"/><text:span text:style-name="T14">PROJETO DE LEI Nº56/2024.</text:span><text:span text:style-name="T15">AUTORIA –</text:span><text:span text:style-name="T16"><text:s/></text:span><text:span text:style-name="T17">Executivo Municipal. ASSUNTO–<text:s/></text:span><text:span text:style-name="T18">Dispõe sobre a concessão de Contribuição para a Associação dos Engenheiros e Arquitetos de Apucarana para o atendimento ao "Programa Casa Fácil", como especifica.</text:span></text:p>
      <text:p text:style-name="P19"><text:bookmark-end text:name="_Hlk168412636"/><text:span text:style-name="T20">PROJETO DE LEI Nº57/2024.</text:span><text:span text:style-name="T21">AUTORIA –</text:span><text:span text:style-name="T22"><text:s/></text:span><text:span text:style-name="T23">Executivo Municipal. ASSUNTO– Altera</text:span><text:span text:style-name="T24"><text:s/>dispositivos da Lei Municipal nº 059, de 07 de julho de 2022, conforme especifica.</text:span></text:p>
      <text:p text:style-name="P25"/>
      <text:p text:style-name="P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07T12:29:00Z</meta:creation-date>
    <dc:date>2024-06-07T12:29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22" meta:row-count="5" meta:non-whitespace-character-count="695"/>
  </office:meta>
</office:document-meta>
</file>