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/>
    </style:style>
    <style:style style:name="P8" style:parent-style-name="Normal" style:family="paragraph">
      <style:paragraph-properties fo:line-height="115%"/>
    </style:style>
    <style:style style:name="T9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10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11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12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 fo:font-size="11pt" style:font-size-asian="11pt"/>
    </style:style>
    <style:style style:name="P13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/>
    </style:style>
    <style:style style:name="P14" style:parent-style-name="Normal" style:family="paragraph">
      <style:paragraph-properties fo:line-height="100%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font-size="11pt" style:font-size-asian="11pt"/>
    </style:style>
    <style:style style:name="T17" style:parent-style-name="Fonteparág.padrão" style:family="text">
      <style:text-properties style:font-name="Arial" style:font-name-complex="Arial" fo:font-size="11pt" style:font-size-asian="11pt"/>
    </style:style>
    <style:style style:name="P18" style:parent-style-name="Normal" style:family="paragraph">
      <style:paragraph-properties fo:line-height="100%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font-size="11pt" style:font-size-asian="11pt"/>
    </style:style>
    <style:style style:name="P21" style:parent-style-name="Normal" style:family="paragraph">
      <style:paragraph-properties fo:line-height="100%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size="11pt" style:font-size-asian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Fonteparág.padrão" style:family="text">
      <style:text-properties style:font-name="Arial" style:font-name-complex="Arial" fo:font-size="11pt" style:font-size-asian="11pt"/>
    </style:style>
    <style:style style:name="T26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P27" style:parent-style-name="Normal" style:family="paragraph">
      <style:paragraph-properties fo:line-height="100%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size="11pt" style:font-size-asian="11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1" style:parent-style-name="Fonteparág.padrão" style:family="text">
      <style:text-properties style:font-name="Arial" style:font-name-complex="Arial" fo:font-size="11pt" style:font-size-asian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P33" style:parent-style-name="Normal" style:family="paragraph">
      <style:paragraph-properties fo:line-height="10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size="11pt" style:font-size-asian="11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7" style:parent-style-name="Fonteparág.padrão" style:family="text">
      <style:text-properties style:font-name="Arial" style:font-name-complex="Arial" fo:font-size="11pt" style:font-size-asian="11pt"/>
    </style:style>
    <style:style style:name="T38" style:parent-style-name="Fonteparág.padrão" style:family="text">
      <style:text-properties style:font-name="Arial" style:font-name-complex="Arial" fo:font-size="11pt" style:font-size-asian="11pt"/>
    </style:style>
    <style:style style:name="T39" style:parent-style-name="Fonteparág.padrão" style:family="text">
      <style:text-properties style:font-name="Arial" style:font-name-complex="Arial" fo:font-size="11pt" style:font-size-asian="11pt"/>
    </style:style>
    <style:style style:name="P40" style:parent-style-name="Normal" style:family="paragraph">
      <style:paragraph-properties fo:line-height="100%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size="11pt" style:font-size-asian="11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5" style:parent-style-name="Fonteparág.padrão" style:family="text">
      <style:text-properties style:font-name="Arial" style:font-name-complex="Arial" fo:font-size="11pt" style:font-size-asian="11pt"/>
    </style:style>
    <style:style style:name="T46" style:parent-style-name="Fonteparág.padrão" style:family="text">
      <style:text-properties style:font-name="Arial" style:font-name-asian="Arial Unicode MS" style:font-name-complex="Arial" fo:font-size="11pt" style:font-size-asian="11pt"/>
    </style:style>
    <style:style style:name="T47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T49" style:parent-style-name="Fonteparág.padrão" style:family="text">
      <style:text-properties style:font-name="Arial" style:font-name-complex="Arial" fo:font-size="11pt" style:font-size-asian="11pt"/>
    </style:style>
    <style:style style:name="P50" style:parent-style-name="Normal" style:family="paragraph">
      <style:paragraph-properties fo:line-height="100%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size="11pt" style:font-size-asian="11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4" style:parent-style-name="Fonteparág.padrão" style:family="text">
      <style:text-properties style:font-name="Arial" style:font-name-complex="Arial" fo:font-size="11pt" style:font-size-asian="11pt"/>
    </style:style>
    <style:style style:name="P55" style:parent-style-name="Normal" style:family="paragraph">
      <style:paragraph-properties fo:line-height="100%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font-size="11pt" style:font-size-asian="11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9" style:parent-style-name="Fonteparág.padrão" style:family="text">
      <style:text-properties style:font-name="Arial" style:font-name-complex="Arial" fo:font-size="11pt" style:font-size-asian="11pt"/>
    </style:style>
    <style:style style:name="T60" style:parent-style-name="Fonteparág.padrão" style:family="text">
      <style:text-properties style:font-name="Arial" style:font-name-complex="Arial" fo:color="#000000" fo:font-size="11pt" style:font-size-asian="11pt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/>
      <text:p text:style-name="P3"><text:span text:style-name="T4">COMISSÃO DE<text:s/></text:span><text:span text:style-name="T5">FINANÇAS, ECONOMIA E ORÇAMENTO</text:span><text:span text:style-name="T6"><text:s/></text:span></text:p>
      <text:p text:style-name="P7"><text:bookmark-end text:name="_Hlk129182901"/><text:bookmark-end text:name="_Hlk130552657"/>PAUTA DA REUNIÃO <text:s/></text:p>
      <text:p text:style-name="P8"><text:span text:style-name="T9">SESSÃO</text:span><text:span text:style-name="T10">:</text:span><text:span text:style-name="T11"><text:s text:c="2"/>05 DE JUNHO DE 2024.</text:span></text:p>
      <text:p text:style-name="P12">SESSÃO EXTRAORDINÁRIA</text:p>
      <text:p text:style-name="P13">Matéria a ser apresentada e analisada pelos vereadores:</text:p>
      <text:p text:style-name="P14"><text:bookmark-start text:name="_Hlk161668676"/><text:bookmark-start text:name="_Hlk161673693"/><text:bookmark-start text:name="_Hlk163027735"/><text:bookmark-start text:name="_Hlk166593109"/><text:bookmark-start text:name="_Hlk166742940"/><text:span text:style-name="T15">PROJETO DE LEI Nº54/2024.</text:span><text:span text:style-name="T16">AUTORIA – Executivo Municipal. ASSUNTO–</text:span><text:bookmark-end text:name="_Hlk161668676"/><text:bookmark-end text:name="_Hlk161673693"/><text:bookmark-end text:name="_Hlk163027735"/><text:bookmark-end text:name="_Hlk166593109"/><text:bookmark-end text:name="_Hlk166742940"/><text:span text:style-name="T17"><text:s/>Autoriza a abertura de Crédito Adicional de Transposição no orçamento do Município, no valor de R$ 2.500.000,00 (dois milhões e quinhentos mil reais), conforme especifica.</text:span></text:p>
      <text:p text:style-name="P18"><text:span text:style-name="T19">PROJETO DE LEI Nº55/2024.</text:span><text:span text:style-name="T20">AUTORIA – Executivo Municipal. ASSUNTO– Autoriza a abertura de Crédito Adicional Especial no valor de R$ 182.915,04 (cento e oitenta e dois mil, novecentos e quinze reais e quatro centavos), conforme especifica.</text:span></text:p>
      <text:p text:style-name="P21"><text:bookmark-start text:name="_Hlk168412636"/><text:span text:style-name="T22">PROJETO DE LEI Nº56/2024.</text:span><text:span text:style-name="T23">AUTORIA –</text:span><text:span text:style-name="T24"><text:s/></text:span><text:span text:style-name="T25">Executivo Municipal. ASSUNTO–<text:s/></text:span><text:span text:style-name="T26">Dispõe sobre a concessão de Contribuição para a Associação dos Engenheiros e Arquitetos de Apucarana para o atendimento ao "Programa Casa Fácil", como especifica.</text:span></text:p>
      <text:p text:style-name="P27"><text:bookmark-end text:name="_Hlk168412636"/><text:span text:style-name="T28">PROJETO DE LEI Nº57/2024.</text:span><text:span text:style-name="T29">AUTORIA –</text:span><text:span text:style-name="T30"><text:s/></text:span><text:span text:style-name="T31">Executivo Municipal. ASSUNTO– Altera</text:span><text:span text:style-name="T32"><text:s/>dispositivos da Lei Municipal nº 059, de 07 de julho de 2022, conforme especifica.</text:span></text:p>
      <text:p text:style-name="P33"><text:span text:style-name="T34">PROJETO DE LEI Nº58/2024.</text:span><text:span text:style-name="T35">AUTORIA –</text:span><text:span text:style-name="T36"><text:s/></text:span><text:span text:style-name="T37">Executivo Municipal. ASSUNTO– Autoriza o Executivo Municipal a proceder à alienação de imóvel e dispõe sobre a concessão de incentivos previstos na Lei Municipal nº 009, de 25/03/2002, para a Empresa<text:s/></text:span><text:bookmark-start text:name="Texto18"/><text:span text:style-name="T38">V. FARIAS - RECICLADOS - ME</text:span><text:bookmark-end text:name="Texto18"/><text:span text:style-name="T39">, como especifica.</text:span></text:p>
      <text:p text:style-name="P40"><text:span text:style-name="T41">PROJETO DE LEI Nº59/2024</text:span><text:span text:style-name="T42">.</text:span><text:span text:style-name="T43">AUTORIA –</text:span><text:span text:style-name="T44"><text:s/></text:span><text:span text:style-name="T45">Executivo Municipal. ASSUNTO–<text:s/></text:span><text:span text:style-name="T46">Institui<text:s/></text:span><text:span text:style-name="T47">a Corregedoria e a Ouvidoria da Guarda Civil Municipal de Apucarana</text:span><text:span text:style-name="T48"><text:s/>perante a Lei Federal nº 13.022/14, que dispõe sobre o Estatuto Geral das Guardas Municipais, assim como demais legislações vigentes,</text:span><text:span text:style-name="T49"><text:s/>conforme especifica.</text:span></text:p>
      <text:p text:style-name="P50"><text:span text:style-name="T51">PROJETO DE LEI Nº60/2024.</text:span><text:span text:style-name="T52">AUTORIA –</text:span><text:span text:style-name="T53"><text:s/></text:span><text:span text:style-name="T54">Mesa Executiva. ASSUNTO– Fixa os subsídios dos vereadores, do presidente, secretário administrativo e procurador geral da Câmara Municipal de Apucarana para a legislatura 2025 a 2028, e dá outras providências.</text:span></text:p>
      <text:p text:style-name="P55"><text:span text:style-name="T56">PROJETO DE LEI Nº61/2024.</text:span><text:span text:style-name="T57">AUTORIA –</text:span><text:span text:style-name="T58"><text:s/></text:span><text:span text:style-name="T59">Mesa Executiva. ASSUNTO–<text:s/></text:span><text:span text:style-name="T60">Fixa, em parcela única, o subsídio mensal do Prefeito, Vice-Prefeito, dos Secretários Municipais e Procurador Jurídico do Município de Apucarana para a legislatura 2025 a 2028, como especifica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07T12:14:00Z</meta:creation-date>
    <dc:date>2024-06-07T12:14:00Z</dc: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119" meta:row-count="14" meta:non-whitespace-character-count="1792"/>
  </office:meta>
</office:document-meta>
</file>