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/>
    </style:style>
    <style:style style:name="P5" style:parent-style-name="Normal" style:family="paragraph">
      <style:paragraph-properties fo:line-height="115%"/>
    </style:style>
    <style:style style:name="T6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7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8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P9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 fo:font-size="11pt" style:font-size-asian="11pt"/>
    </style:style>
    <style:style style:name="P10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/>
    </style:style>
    <style:style style:name="P11" style:parent-style-name="Normal" style:family="paragraph">
      <style:paragraph-properties fo:line-height="100%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style:font-name-complex="Arial" fo:font-size="11pt" style:font-size-asian="11pt"/>
    </style:style>
    <style:style style:name="T14" style:parent-style-name="Fonteparág.padrão" style:family="text">
      <style:text-properties style:font-name="Arial" style:font-name-complex="Arial" fo:font-size="11pt" style:font-size-asian="11pt"/>
    </style:style>
    <style:style style:name="P15" style:parent-style-name="Normal" style:family="paragraph">
      <style:paragraph-properties fo:line-height="100%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fo:font-size="11pt" style:font-size-asian="11pt"/>
    </style:style>
    <style:style style:name="P18" style:parent-style-name="Normal" style:family="paragraph">
      <style:paragraph-properties fo:line-height="100%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 fo:font-size="11pt" style:font-size-asian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2" style:parent-style-name="Fonteparág.padrão" style:family="text">
      <style:text-properties style:font-name="Arial" style:font-name-complex="Arial" fo:font-size="11pt" style:font-size-asian="11pt"/>
    </style:style>
    <style:style style:name="T23" style:parent-style-name="Fonteparág.padrão" style:family="text">
      <style:text-properties style:font-name="Arial" style:font-name-complex="Arial" style:font-weight-complex="bold" fo:font-size="11pt" style:font-size-asian="11pt"/>
    </style:style>
    <style:style style:name="P24" style:parent-style-name="Normal" style:family="paragraph">
      <style:paragraph-properties fo:line-height="100%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fo:font-size="11pt" style:font-size-asian="11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8" style:parent-style-name="Fonteparág.padrão" style:family="text">
      <style:text-properties style:font-name="Arial" style:font-name-complex="Arial" fo:font-size="11pt" style:font-size-asian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/>
    </style:style>
    <style:style style:name="P30" style:parent-style-name="Normal" style:family="paragraph">
      <style:paragraph-properties fo:line-height="10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size="11pt" style:font-size-asian="11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4" style:parent-style-name="Fonteparág.padrão" style:family="text">
      <style:text-properties style:font-name="Arial" style:font-name-complex="Arial" fo:font-size="11pt" style:font-size-asian="11pt"/>
    </style:style>
    <style:style style:name="T35" style:parent-style-name="Fonteparág.padrão" style:family="text">
      <style:text-properties style:font-name="Arial" style:font-name-complex="Arial" fo:font-size="11pt" style:font-size-asian="11pt"/>
    </style:style>
    <style:style style:name="T36" style:parent-style-name="Fonteparág.padrão" style:family="text">
      <style:text-properties style:font-name="Arial" style:font-name-complex="Arial" fo:font-size="11pt" style:font-size-asian="11pt"/>
    </style:style>
    <style:style style:name="P37" style:parent-style-name="Normal" style:family="paragraph">
      <style:paragraph-properties fo:line-height="100%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size="11pt" style:font-size-asian="11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2" style:parent-style-name="Fonteparág.padrão" style:family="text">
      <style:text-properties style:font-name="Arial" style:font-name-complex="Arial" fo:font-size="11pt" style:font-size-asian="11pt"/>
    </style:style>
    <style:style style:name="T43" style:parent-style-name="Fonteparág.padrão" style:family="text">
      <style:text-properties style:font-name="Arial" style:font-name-asian="Arial Unicode MS" style:font-name-complex="Arial" fo:font-size="11pt" style:font-size-asian="11pt"/>
    </style:style>
    <style:style style:name="T44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style:font-weight-complex="bold" fo:font-size="11pt" style:font-size-asian="11pt"/>
    </style:style>
    <style:style style:name="T46" style:parent-style-name="Fonteparág.padrão" style:family="text">
      <style:text-properties style:font-name="Arial" style:font-name-complex="Arial" fo:font-size="11pt" style:font-size-asian="11pt"/>
    </style:style>
    <style:style style:name="P47" style:parent-style-name="Normal" style:family="paragraph">
      <style:paragraph-properties fo:line-height="100%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 fo:font-size="11pt" style:font-size-asian="11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1" style:parent-style-name="Fonteparág.padrão" style:family="text">
      <style:text-properties style:font-name="Arial" style:font-name-complex="Arial" fo:font-size="11pt" style:font-size-asian="11pt"/>
    </style:style>
    <style:style style:name="P52" style:parent-style-name="Normal" style:family="paragraph">
      <style:paragraph-properties fo:line-height="100%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complex="Arial" fo:font-size="11pt" style:font-size-asian="11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6" style:parent-style-name="Fonteparág.padrão" style:family="text">
      <style:text-properties style:font-name="Arial" style:font-name-complex="Arial" fo:font-size="11pt" style:font-size-asian="11pt"/>
    </style:style>
    <style:style style:name="T57" style:parent-style-name="Fonteparág.padrão" style:family="text">
      <style:text-properties style:font-name="Arial" style:font-name-complex="Arial" fo:color="#000000" fo:font-size="11pt" style:font-size-asian="11pt"/>
    </style:style>
    <style:style style:name="P58" style:parent-style-name="Normal" style:family="paragraph">
      <style:text-properties style:font-name="Arial" style:font-name-complex="Arial" fo:font-size="11pt" style:font-size-asian="11pt"/>
    </style:style>
    <style:style style:name="P59" style:parent-style-name="Normal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 JUSTIÇA, LEGISLAÇÃO E REDAÇÃO<text:s/></text:span></text:p>
      <text:p text:style-name="P4">PAUTA DA REUNIÃO <text:s/></text:p>
      <text:p text:style-name="P5"><text:span text:style-name="T6">SESSÃO</text:span><text:span text:style-name="T7">:</text:span><text:span text:style-name="T8"><text:s text:c="2"/>05 DE JUNHO DE 2024.</text:span></text:p>
      <text:p text:style-name="P9">SESSÃO EXTRAORDINÁRIA<text:bookmark-end text:name="_Hlk129182901"/><text:bookmark-end text:name="_Hlk130552657"/></text:p>
      <text:p text:style-name="P10">Matéria a ser apresentada e analisada pelos vereadores:</text:p>
      <text:p text:style-name="P11"><text:bookmark-start text:name="_Hlk161668676"/><text:bookmark-start text:name="_Hlk161673693"/><text:bookmark-start text:name="_Hlk163027735"/><text:bookmark-start text:name="_Hlk166593109"/><text:bookmark-start text:name="_Hlk166742940"/><text:span text:style-name="T12">PROJETO DE LEI Nº54/2024.</text:span><text:span text:style-name="T13">AUTORIA – Executivo Municipal. ASSUNTO–</text:span><text:bookmark-end text:name="_Hlk161668676"/><text:bookmark-end text:name="_Hlk161673693"/><text:bookmark-end text:name="_Hlk163027735"/><text:bookmark-end text:name="_Hlk166593109"/><text:bookmark-end text:name="_Hlk166742940"/><text:span text:style-name="T14"><text:s/>Autoriza a abertura de Crédito Adicional de Transposição no orçamento do Município, no valor de R$ 2.500.000,00 (dois milhões e quinhentos mil reais), conforme especifica.</text:span></text:p>
      <text:p text:style-name="P15"><text:span text:style-name="T16">PROJETO DE LEI Nº55/2024.</text:span><text:span text:style-name="T17">AUTORIA – Executivo Municipal. ASSUNTO– Autoriza a abertura de Crédito Adicional Especial no valor de R$ 182.915,04 (cento e oitenta e dois mil, novecentos e quinze reais e quatro centavos), conforme especifica.</text:span></text:p>
      <text:p text:style-name="P18"><text:bookmark-start text:name="_Hlk168412636"/><text:span text:style-name="T19">PROJETO DE LEI Nº56/2024.</text:span><text:span text:style-name="T20">AUTORIA –</text:span><text:span text:style-name="T21"><text:s/></text:span><text:span text:style-name="T22">Executivo Municipal. ASSUNTO–<text:s/></text:span><text:span text:style-name="T23">Dispõe sobre a concessão de Contribuição para a Associação dos Engenheiros e Arquitetos de Apucarana para o atendimento ao "Programa Casa Fácil", como especifica.</text:span></text:p>
      <text:p text:style-name="P24"><text:bookmark-end text:name="_Hlk168412636"/><text:span text:style-name="T25">PROJETO DE LEI Nº57/2024.</text:span><text:span text:style-name="T26">AUTORIA –</text:span><text:span text:style-name="T27"><text:s/></text:span><text:span text:style-name="T28">Executivo Municipal. ASSUNTO– Altera</text:span><text:span text:style-name="T29"><text:s/>dispositivos da Lei Municipal nº 059, de 07 de julho de 2022, conforme especifica.</text:span></text:p>
      <text:p text:style-name="P30"><text:span text:style-name="T31">PROJETO DE LEI Nº58/2024.</text:span><text:span text:style-name="T32">AUTORIA –</text:span><text:span text:style-name="T33"><text:s/></text:span><text:span text:style-name="T34">Executivo Municipal. ASSUNTO– Autoriza o Executivo Municipal a proceder à alienação de imóvel e dispõe sobre a concessão de incentivos previstos na Lei Municipal nº 009, de 25/03/2002, para a Empresa<text:s/></text:span><text:bookmark-start text:name="Texto18"/><text:span text:style-name="T35">V. FARIAS - RECICLADOS - ME</text:span><text:bookmark-end text:name="Texto18"/><text:span text:style-name="T36">, como especifica.</text:span></text:p>
      <text:p text:style-name="P37"><text:span text:style-name="T38">PROJETO DE LEI Nº59/2024</text:span><text:span text:style-name="T39">.</text:span><text:span text:style-name="T40">AUTORIA –</text:span><text:span text:style-name="T41"><text:s/></text:span><text:span text:style-name="T42">Executivo Municipal. ASSUNTO–<text:s/></text:span><text:span text:style-name="T43">Institui<text:s/></text:span><text:span text:style-name="T44">a Corregedoria e a Ouvidoria da Guarda Civil Municipal de Apucarana</text:span><text:span text:style-name="T45"><text:s/>perante a Lei Federal nº 13.022/14, que dispõe sobre o Estatuto Geral das Guardas Municipais, assim como demais legislações vigentes,</text:span><text:span text:style-name="T46"><text:s/>conforme especifica.</text:span></text:p>
      <text:p text:style-name="P47"><text:span text:style-name="T48">PROJETO DE LEI Nº60/2024.</text:span><text:span text:style-name="T49">AUTORIA –</text:span><text:span text:style-name="T50"><text:s/></text:span><text:span text:style-name="T51">Mesa Executiva. ASSUNTO– Fixa os subsídios dos vereadores, do presidente, secretário administrativo e procurador geral da Câmara Municipal de Apucarana para a legislatura 2025 a 2028, e dá outras providências.</text:span></text:p>
      <text:p text:style-name="P52"><text:span text:style-name="T53">PROJETO DE LEI Nº61/2024.</text:span><text:span text:style-name="T54">AUTORIA –</text:span><text:span text:style-name="T55"><text:s/></text:span><text:span text:style-name="T56">Mesa Executiva. ASSUNTO–<text:s/></text:span><text:span text:style-name="T57">Fixa, em parcela única, o subsídio mensal do Prefeito, Vice-Prefeito, dos Secretários Municipais e Procurador Jurídico do Município de Apucarana para a legislatura 2025 a 2028, como especifica.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6-07T12:11:00Z</meta:creation-date>
    <dc:date>2024-06-07T12:11:00Z</dc: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117" meta:row-count="14" meta:non-whitespace-character-count="1790"/>
  </office:meta>
</office:document-meta>
</file>