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15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T9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  <style:text-properties style:font-name-complex="Calibri" fo:font-style="italic" style:font-style-asian="italic" style:font-style-complex="italic"/>
    </style:style>
    <style:style style:name="P11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/>
      <style:text-properties style:font-name-complex="Calibri" style:font-size-complex="12pt"/>
    </style:style>
    <style:style style:name="P15" style:parent-style-name="Normal" style:family="paragraph">
      <style:paragraph-properties fo:line-height="100%"/>
    </style:style>
    <style:style style:name="T16" style:parent-style-name="Fonteparág.padrão" style:family="text">
      <style:text-properties style:font-name-complex="Calibri" style:font-size-complex="12pt"/>
    </style:style>
    <style:style style:name="T17" style:parent-style-name="Fonteparág.padrão" style:family="text">
      <style:text-properties style:font-name-complex="Calibri" style:font-size-complex="12pt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 style:font-size-complex="12pt"/>
    </style:style>
    <style:style style:name="T2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21" style:parent-style-name="Fonteparág.padrão" style:family="text">
      <style:text-properties style:font-name-complex="Calibri" style:font-size-complex="12pt"/>
    </style:style>
    <style:style style:name="T22" style:parent-style-name="Fonteparág.padrão" style:family="text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/>
      <text:p text:style-name="P3"><text:span text:style-name="T4">COMISSÃO DE<text:s/></text:span><text:span text:style-name="T5">FINANÇAS, ECONOMIA E ORÇAMENTO</text:span><text:span text:style-name="T6"><text:s/></text:span></text:p>
      <text:p text:style-name="P7"><text:bookmark-end text:name="_Hlk129182901"/><text:bookmark-end text:name="_Hlk130552657"/><text:span text:style-name="T8">PAUTA DA REUNIÃO <text:s/>para sessão em<text:s/></text:span><text:span text:style-name="T9">03 de junho de 2024.</text:span></text:p>
      <text:p text:style-name="P10">SESSÃO ORDINÁRIA</text:p>
      <text:p text:style-name="P11"/>
      <text:p text:style-name="P12">Matéria a ser apresentada e analisada pelos vereadores:</text:p>
      <text:p text:style-name="P13"><text:bookmark-start text:name="_Hlk161668676"/><text:bookmark-start text:name="_Hlk161673693"/><text:bookmark-start text:name="_Hlk163027735"/><text:bookmark-start text:name="_Hlk166593109"/><text:bookmark-start text:name="_Hlk166742940"/>PROJETO DE LEI Nº49/2024<text:s/></text:p>
      <text:p text:style-name="P14">AUTORIA – Executivo Municipal.</text:p>
      <text:p text:style-name="P15"><text:span text:style-name="T16">ASSUNTO</text:span><text:bookmark-end text:name="_Hlk161668676"/><text:bookmark-end text:name="_Hlk161673693"/><text:bookmark-end text:name="_Hlk163027735"/><text:bookmark-end text:name="_Hlk166593109"/><text:bookmark-end text:name="_Hlk166742940"/><text:span text:style-name="T17"><text:s/>-</text:span><text:span text:style-name="T18"><text:s/></text:span><text:span text:style-name="T19">Altera e acrescenta dispositivos na<text:s/></text:span><text:span text:style-name="T20">Lei Municipal nº23, de 27 de abril de 2021</text:span><text:span text:style-name="T21">,</text:span><text:span text:style-name="T22"><text:s/>que dispõe sobre a Política Municipal de Saúde Animal e da criação do Centro Municipal de Saúde Animal - CEMSA do Município de Apucarana, conforme especifica e dá outras providênci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8T16:27:00Z</meta:creation-date>
    <dc:date>2024-05-28T16:2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5" meta:row-count="3" meta:non-whitespace-character-count="427"/>
  </office:meta>
</office:document-meta>
</file>