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</style:style>
    <style:style style:name="T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-complex="Calibri" fo:font-style="italic" style:font-style-asian="italic" style:font-style-complex="italic" style:font-size-complex="12pt"/>
    </style:style>
    <style:style style:name="P17" style:parent-style-name="Normal" style:family="paragraph">
      <style:text-properties style:font-name-complex="Calibri" fo:font-style="italic" style:font-style-asian="italic" style:font-style-complex="italic" style:font-size-complex="12pt"/>
    </style:style>
    <style:style style:name="P18" style:parent-style-name="Normal" style:family="paragraph">
      <style:text-properties style:font-name-complex="Calibri" fo:font-style="italic" style:font-style-asian="italic" style:font-style-complex="italic" style:font-size-complex="12pt"/>
    </style:style>
    <style:style style:name="P19" style:parent-style-name="Normal" style:family="paragraph"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-complex="Calibri" fo:font-style="italic" style:font-style-asian="italic" style:font-style-complex="italic" style:font-size-complex="12pt"/>
    </style:style>
    <style:style style:name="P21" style:parent-style-name="Normal" style:family="paragraph">
      <style:text-properties style:font-name-complex="Calibri" fo:font-style="italic" style:font-style-asian="italic" style:font-style-complex="italic" style:font-size-complex="12pt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><text:span text:style-name="T3">PAUTA DA REUNIÃO<text:s/></text:span><text:span text:style-name="T4">PARA SESSÃO EM</text:span><text:span text:style-name="T5"><text:s/></text:span><text:span text:style-name="T6">16 DE MAIO</text:span><text:span text:style-name="T7"><text:s/>DE 2024.</text:span></text:p>
      <text:p text:style-name="P8">SESSÃO<text:s/>EXTRAORDINÁRIA<text:bookmark-end text:name="_Hlk129182901"/><text:bookmark-end text:name="_Hlk130552657"/></text:p>
      <text:p text:style-name="P9"/>
      <text:p text:style-name="P10">Matérias a serem apresentadas<text:s/>e analisadas pelos vereadores:</text:p>
      <text:p text:style-name="P11"><text:bookmark-start text:name="_Hlk161668676"/><text:bookmark-start text:name="_Hlk161673693"/><text:bookmark-start text:name="_Hlk163027735"/><text:bookmark-start text:name="_Hlk166593109"/><text:bookmark-start text:name="_Hlk166742940"/>PROJETO DE LEI Nº43/2024.<text:s/></text:p>
      <text:p text:style-name="P12">AUTORIA – Executivo Municipal.</text:p>
      <text:p text:style-name="P13">ASSUNTO – Altera dispositivos da Lei Municipal nº 059, de 07 de julho de 2022, conforme especifica.</text:p>
      <text:p text:style-name="P14"/>
      <text:p text:style-name="P15">SUBSTITUTIVO AO PROJETO DE LEI Nº44/2024.</text:p>
      <text:p text:style-name="P16">AUTORIA – Executivo Municipal.</text:p>
      <text:p text:style-name="P17">ASSUNTO<text:bookmark-end text:name="_Hlk161668676"/><text:bookmark-end text:name="_Hlk161673693"/><text:bookmark-end text:name="_Hlk163027735"/><text:bookmark-end text:name="_Hlk166593109"/><text:bookmark-end text:name="_Hlk166742940"/><text:s/>-Autoriza o Executivo Municipal a celebrar Contrato de Concessão de Uso do Hospital Municipal de Apucarana, conforme especifica.</text:p>
      <text:p text:style-name="P18"/>
      <text:p text:style-name="P19">PROJETO DE LEI Nº51/2024.</text:p>
      <text:p text:style-name="P20">AUTORIA – Executivo Municipal.</text:p>
      <text:p text:style-name="P21">ASSUNTO– Denomina de DR. MASSAYOSHI TATESUZI, a Unidade Básica de Saúde - UBS, a ser implantada no Lote NR. 04 da Quadra NR. 12 no Jardim Primavera, neste Município, como especifica.</text:p>
      <text:p text:style-name="P22"/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3:00Z</meta:creation-date>
    <dc:date>2024-05-22T17:23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20" meta:row-count="5" meta:non-whitespace-character-count="693"/>
  </office:meta>
</office:document-meta>
</file>