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00%"/>
      <style:text-properties style:font-name-complex="Calibri" style:font-size-complex="12pt"/>
    </style:style>
    <style:style style:name="P14" style:parent-style-name="Normal" style:family="paragraph">
      <style:paragraph-properties fo:line-height="100%"/>
      <style:text-properties style:font-name-complex="Calibri" style:font-size-complex="12pt"/>
    </style:style>
    <style:style style:name="P15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00%"/>
      <style:text-properties style:font-name-complex="Calibri" style:font-size-complex="12pt"/>
    </style:style>
    <style:style style:name="P17" style:parent-style-name="Normal" style:family="paragraph">
      <style:paragraph-properties fo:line-height="100%"/>
      <style:text-properties style:font-name-complex="Calibri" style:font-size-complex="12pt"/>
    </style:style>
    <style:style style:name="P18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00%"/>
      <style:text-properties style:font-name-complex="Calibri" style:font-size-complex="12pt"/>
    </style:style>
    <style:style style:name="P20" style:parent-style-name="Normal" style:family="paragraph">
      <style:paragraph-properties fo:line-height="100%"/>
      <style:text-properties style:font-name-complex="Calibri" style:font-size-complex="12pt"/>
    </style:style>
    <style:style style:name="P21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00%"/>
      <style:text-properties style:font-name-complex="Calibri" style:font-size-complex="12pt"/>
    </style:style>
    <style:style style:name="P23" style:parent-style-name="Normal" style:family="paragraph">
      <style:paragraph-properties fo:line-height="100%"/>
      <style:text-properties style:font-name-complex="Calibri" style:font-size-complex="12pt"/>
    </style:style>
    <style:style style:name="P24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00%"/>
      <style:text-properties style:font-name-complex="Calibri" style:font-size-complex="12pt"/>
    </style:style>
    <style:style style:name="P26" style:parent-style-name="Normal" style:family="paragraph">
      <style:paragraph-properties fo:line-height="100%"/>
      <style:text-properties style:font-name-complex="Calibri" style:font-size-complex="12pt"/>
    </style:style>
    <style:style style:name="P27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00%"/>
      <style:text-properties style:font-name-complex="Calibri" style:font-size-complex="12pt"/>
    </style:style>
    <style:style style:name="P29" style:parent-style-name="Normal" style:family="paragraph">
      <style:paragraph-properties fo:line-height="100%"/>
    </style:style>
    <style:style style:name="T30" style:parent-style-name="Fonteparág.padrão" style:family="text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text:bookmark-start text:name="_Hlk167206392"/>COMISSÃO DE<text:s/>OBRAS, SERVIÇOS PÚBLICOS,TRANSPORTE, URBANISMO</text:p>
      <text:p text:style-name="P2"><text:s/></text:p>
      <text:p text:style-name="P3"><text:span text:style-name="T4">PAUTA DA REUNIÃO<text:s/></text:span><text:span text:style-name="T5">PARA SESSÃO EM</text:span><text:span text:style-name="T6"><text:s/></text:span><text:span text:style-name="T7">16 DE MAIO</text:span><text:span text:style-name="T8"><text:s/>DE 2024.</text:span></text:p>
      <text:p text:style-name="P9">SESSÃO<text:s/>EXTRAORDINÁRIA<text:bookmark-end text:name="_Hlk129182901"/><text:bookmark-end text:name="_Hlk130552657"/></text:p>
      <text:p text:style-name="P10"/>
      <text:p text:style-name="P11">Matérias a serem apresentadas<text:s/>e analisadas pelos vereadores:</text:p>
      <text:p text:style-name="P12">PROJETO DE LEI COMPLEMENTAR Nº.4/2024.</text:p>
      <text:p text:style-name="P13">AUTORIA – Executivo Municipal.</text:p>
      <text:p text:style-name="P14">ASSUNTO– Altera dispositivos da Lei Complementar nº 005, de 31 de dezembro de 2020, como especifica.</text:p>
      <text:p text:style-name="P15">PROJETO DE LEI COMPLEMENTAR Nº.5/2024.</text:p>
      <text:p text:style-name="P16">AUTORIA – Executivo Municipal.</text:p>
      <text:p text:style-name="P17">ASSUNTO– Altera dispositivos da Lei Complementar nº 007, de 31 de dezembro de 2020, como especifica</text:p>
      <text:p text:style-name="P18">PROJETO DE LEI COMPLEMENTAR Nº.6/2024</text:p>
      <text:p text:style-name="P19">AUTORIA – Executivo Municipal.</text:p>
      <text:p text:style-name="P20">ASSUNTO– Altera dispositivos da Lei Complementar nº 008, de 31 de dezembro de 2020, como especifica.</text:p>
      <text:p text:style-name="P21">PROJETO DE LEI COMPLEMENTAR Nº.7/2024</text:p>
      <text:p text:style-name="P22">AUTORIA – Executivo Municipal</text:p>
      <text:p text:style-name="P23">ASSUNTO– Altera dispositivos da Lei Complementar nº 009, de 31 de dezembro de 2020, como especifica.</text:p>
      <text:p text:style-name="P24">PROJETO DE LEI COMPLEMENTAR Nº.8/2024</text:p>
      <text:p text:style-name="P25">AUTORIA – Executivo Municipal.</text:p>
      <text:p text:style-name="P26">ASSUNTO– Altera dispositivos da Lei Complementar nº 010, de 31 de dezembro de 2020, como especifica</text:p>
      <text:p text:style-name="P27">PROJETO DE LEI COMPLEMENTAR Nº.9/2024</text:p>
      <text:p text:style-name="P28">AUTORIA – Executivo Municipal.</text:p>
      <text:p text:style-name="P29"><text:span text:style-name="T30">ASSUNTO– Altera dispositivos da Lei Complementar nº 011, de 31 de dezembro de 2020, como especifica.</text:span><text:bookmark-end text:name="_Hlk16720639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32:00Z</meta:creation-date>
    <dc:date>2024-05-22T17:32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15" meta:row-count="8" meta:non-whitespace-character-count="1027"/>
  </office:meta>
</office:document-meta>
</file>