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15%"/>
    </style:style>
    <style:style style:name="T3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2" style:parent-style-name="Normal" style:family="paragraph"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-complex="Calibri" style:font-size-complex="12pt"/>
    </style:style>
    <style:style style:name="P14" style:parent-style-name="Normal" style:family="paragraph">
      <style:text-properties style:font-name-complex="Calibri" style:font-size-complex="12pt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<text:s/>ECOLOGIA,PROTEÇÃO AO MEIO AMBIENTE, FAUNA, FLORA<text:s/></text:p>
      <text:p text:style-name="P2"><text:span text:style-name="T3">PAUTA DA REUNIÃO<text:s/></text:span><text:span text:style-name="T4">PARA SESSÃO EM</text:span><text:span text:style-name="T5"><text:s/></text:span><text:span text:style-name="T6">16 DE MAIO</text:span><text:span text:style-name="T7"><text:s/>DE 2024.</text:span></text:p>
      <text:p text:style-name="P8">SESSÃO<text:s/>EXTRAORDINÁRIA<text:bookmark-end text:name="_Hlk129182901"/><text:bookmark-end text:name="_Hlk130552657"/></text:p>
      <text:p text:style-name="P9"/>
      <text:p text:style-name="P10"/>
      <text:p text:style-name="P11">Matérias a serem apresentadas<text:s/>e analisadas pelos vereadores:</text:p>
      <text:p text:style-name="P12">PROJETO DE LEI COMPLEMENTAR Nº.5/2024</text:p>
      <text:p text:style-name="P13">AUTORIA – Executivo Municipal.</text:p>
      <text:p text:style-name="P14">ASSUNTO– Altera dispositivos da Lei Complementar nº 007, de 31 de dezembro de 2020, como especifica.</text:p>
      <text:p text:style-name="P15"/>
      <text:p text:style-name="P16"/>
      <text:p text:style-name="P17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0:00Z</meta:creation-date>
    <dc:date>2024-05-22T17:20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7" meta:row-count="2" meta:non-whitespace-character-count="319"/>
  </office:meta>
</office:document-meta>
</file>