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15%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2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00%"/>
    </style:style>
    <style:style style:name="T1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7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8" style:parent-style-name="Normal" style:family="paragraph">
      <style:paragraph-properties fo:line-height="100%"/>
    </style:style>
    <style:style style:name="T19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complex="Calibri" style:font-size-complex="12pt"/>
    </style:style>
    <style:style style:name="T21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-complex="Calibri" style:font-size-complex="12pt"/>
    </style:style>
    <style:style style:name="P23" style:parent-style-name="Normal" style:family="paragraph">
      <style:paragraph-properties fo:line-height="100%"/>
    </style:style>
    <style:style style:name="T2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5" style:parent-style-name="Fonteparág.padrão" style:family="text">
      <style:text-properties style:font-name-complex="Calibri" style:font-size-complex="12pt"/>
    </style:style>
    <style:style style:name="T26" style:parent-style-name="Fonteparág.padrão" style:family="text">
      <style:text-properties style:font-name-complex="Calibri" style:font-weight-complex="bold" style:font-size-complex="12pt"/>
    </style:style>
    <style:style style:name="T27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8" style:parent-style-name="Fonteparág.padrão" style:family="text">
      <style:text-properties style:font-name-complex="Calibri" style:font-size-complex="12pt"/>
    </style:style>
    <style:style style:name="P29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00%"/>
      <style:text-properties style:font-name-complex="Calibri" style:font-size-complex="12pt"/>
    </style:style>
    <style:style style:name="P31" style:parent-style-name="Normal" style:family="paragraph">
      <style:paragraph-properties fo:line-height="100%"/>
    </style:style>
    <style:style style:name="T32" style:parent-style-name="Fonteparág.padrão" style:family="text">
      <style:text-properties style:font-name-complex="Calibri" style:font-size-complex="12pt"/>
    </style:style>
    <style:style style:name="T33" style:parent-style-name="Fonteparág.padrão" style:family="text">
      <style:text-properties style:font-name-complex="Calibri" style:font-size-complex="12pt"/>
    </style:style>
    <style:style style:name="T34" style:parent-style-name="Fonteparág.padrão" style:family="text">
      <style:text-properties style:font-name-complex="Calibri" style:font-weight-complex="bold" style:font-size-complex="12pt"/>
    </style:style>
    <style:style style:name="T35" style:parent-style-name="Fonteparág.padrão" style:family="text">
      <style:text-properties style:font-name-complex="Calibri" style:font-size-complex="12pt"/>
    </style:style>
    <style:style style:name="P36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00%"/>
      <style:text-properties style:font-name-complex="Calibri" style:font-size-complex="12pt"/>
    </style:style>
    <style:style style:name="P38" style:parent-style-name="Normal" style:family="paragraph">
      <style:paragraph-properties fo:line-height="100%"/>
    </style:style>
    <style:style style:name="T39" style:parent-style-name="Fonteparág.padrão" style:family="text">
      <style:text-properties style:font-name-complex="Calibri" style:font-size-complex="12pt"/>
    </style:style>
    <style:style style:name="T40" style:parent-style-name="Fonteparág.padrão" style:family="text">
      <style:text-properties style:font-name-complex="Calibri" style:font-weight-complex="bold" style:font-size-complex="12pt"/>
    </style:style>
    <style:style style:name="T41" style:parent-style-name="Fonteparág.padrão" style:family="text">
      <style:text-properties style:font-name-complex="Calibri" style:font-size-complex="12pt"/>
    </style:style>
    <style:style style:name="P42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00%"/>
      <style:text-properties style:font-name-complex="Calibri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Fonteparág.padrão" style:family="text">
      <style:text-properties style:font-name-complex="Calibri" style:font-size-complex="12pt"/>
    </style:style>
    <style:style style:name="T46" style:parent-style-name="Fonteparág.padrão" style:family="text">
      <style:text-properties style:font-name-complex="Calibri" style:font-weight-complex="bold" fo:font-style="italic" style:font-style-asian="italic" style:font-style-complex="italic" style:font-size-complex="12pt"/>
    </style:style>
    <style:style style:name="T47" style:parent-style-name="Fonteparág.padrão" style:family="text">
      <style:text-properties style:font-name-complex="Calibri" fo:font-weight="bold" style:font-weight-asian="bold" style:font-size-complex="12pt"/>
    </style:style>
    <style:style style:name="T48" style:parent-style-name="Fonteparág.padrão" style:family="text">
      <style:text-properties style:font-name-complex="Calibri" style:font-size-complex="12pt"/>
    </style:style>
    <style:style style:name="P49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100%"/>
      <style:text-properties style:font-name-complex="Calibri" style:font-size-complex="12pt"/>
    </style:style>
    <style:style style:name="P51" style:parent-style-name="Normal" style:family="paragraph">
      <style:paragraph-properties fo:line-height="100%"/>
    </style:style>
    <style:style style:name="T52" style:parent-style-name="Fonteparág.padrão" style:family="text">
      <style:text-properties style:font-name-complex="Calibri" style:font-size-complex="12pt"/>
    </style:style>
    <style:style style:name="T53" style:parent-style-name="Fonteparág.padrão" style:family="text">
      <style:text-properties style:font-name-complex="Calibri" style:font-weight-complex="bold" style:font-size-complex="12pt"/>
    </style:style>
    <style:style style:name="T54" style:parent-style-name="Fonteparág.padrão" style:family="text">
      <style:text-properties style:font-name-complex="Calibri" style:font-weight-complex="bold" style:font-size-complex="12pt"/>
    </style:style>
    <style:style style:name="T55" style:parent-style-name="Fonteparág.padrão" style:family="text">
      <style:text-properties style:font-name-complex="Calibri" style:font-size-complex="12pt"/>
    </style:style>
    <style:style style:name="P56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line-height="100%"/>
      <style:text-properties style:font-name-complex="Calibri" style:font-size-complex="12pt"/>
    </style:style>
    <style:style style:name="P58" style:parent-style-name="Normal" style:family="paragraph">
      <style:paragraph-properties fo:line-height="100%"/>
    </style:style>
    <style:style style:name="T59" style:parent-style-name="Fonteparág.padrão" style:family="text">
      <style:text-properties style:font-name-complex="Calibri" style:font-size-complex="12pt"/>
    </style:style>
    <style:style style:name="T60" style:parent-style-name="Fonteparág.padrão" style:family="text">
      <style:text-properties style:font-name-complex="Calibri" style:font-weight-complex="bold" style:font-size-complex="12pt"/>
    </style:style>
    <style:style style:name="T61" style:parent-style-name="Fonteparág.padrão" style:family="text">
      <style:text-properties style:font-name-complex="Calibri" style:font-size-complex="12pt"/>
    </style:style>
    <style:style style:name="T62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63" style:parent-style-name="Fonteparág.padrão" style:family="text">
      <style:text-properties style:font-name-complex="Calibri" style:font-weight-complex="bold" style:font-size-complex="12pt"/>
    </style:style>
    <style:style style:name="T6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65" style:parent-style-name="Fonteparág.padrão" style:family="text">
      <style:text-properties style:font-name-complex="Calibri" style:font-weight-complex="bold" style:font-size-complex="12pt"/>
    </style:style>
    <style:style style:name="P66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100%"/>
      <style:text-properties style:font-name-complex="Calibri" style:font-size-complex="12pt"/>
    </style:style>
    <style:style style:name="P68" style:parent-style-name="Normal" style:family="paragraph">
      <style:paragraph-properties fo:line-height="100%"/>
    </style:style>
    <style:style style:name="T69" style:parent-style-name="Fonteparág.padrão" style:family="text">
      <style:text-properties style:font-name-complex="Calibri" style:font-size-complex="12pt"/>
    </style:style>
    <style:style style:name="T70" style:parent-style-name="Fonteparág.padrão" style:family="text">
      <style:text-properties style:font-name-complex="Calibri" style:font-weight-complex="bold" style:font-size-complex="12pt"/>
    </style:style>
    <style:style style:name="T71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72" style:parent-style-name="Fonteparág.padrão" style:family="text">
      <style:text-properties style:font-name-complex="Calibri" style:font-weight-complex="bold" style:font-size-complex="12pt"/>
    </style:style>
    <style:style style:name="P73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00%"/>
      <style:text-properties style:font-name-complex="Calibri" style:font-size-complex="12pt"/>
    </style:style>
    <style:style style:name="P75" style:parent-style-name="Normal" style:family="paragraph">
      <style:paragraph-properties fo:line-height="100%"/>
    </style:style>
    <style:style style:name="T76" style:parent-style-name="Fonteparág.padrão" style:family="text">
      <style:text-properties style:font-name-complex="Calibri" style:font-size-complex="12pt"/>
    </style:style>
    <style:style style:name="T77" style:parent-style-name="Fonteparág.padrão" style:family="text">
      <style:text-properties style:font-name-complex="Calibri" style:font-weight-complex="bold" style:font-size-complex="12pt"/>
    </style:style>
    <style:style style:name="T78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name-complex="Calibri" style:font-weight-complex="bold" style:font-size-complex="12pt"/>
    </style:style>
    <style:style style:name="P80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100%"/>
      <style:text-properties style:font-name-complex="Calibri" style:font-size-complex="12pt"/>
    </style:style>
    <style:style style:name="P82" style:parent-style-name="Normal" style:family="paragraph">
      <style:paragraph-properties fo:line-height="100%"/>
    </style:style>
    <style:style style:name="T83" style:parent-style-name="Fonteparág.padrão" style:family="text">
      <style:text-properties style:font-name-complex="Calibri" style:font-size-complex="12pt"/>
    </style:style>
    <style:style style:name="T84" style:parent-style-name="Fonteparág.padrão" style:family="text">
      <style:text-properties style:font-name-complex="Calibri" style:font-weight-complex="bold" style:font-size-complex="12pt"/>
    </style:style>
    <style:style style:name="T85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86" style:parent-style-name="Fonteparág.padrão" style:family="text">
      <style:text-properties style:font-name-complex="Calibri" style:font-weight-complex="bold" style:font-size-complex="12pt"/>
    </style:style>
    <style:style style:name="T87" style:parent-style-name="Fonteparág.padrão" style:family="text">
      <style:text-properties style:font-name-complex="Calibri" style:font-size-complex="12pt"/>
    </style:style>
    <style:style style:name="P88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100%"/>
      <style:text-properties style:font-name-complex="Calibri" style:font-size-complex="12pt"/>
    </style:style>
    <style:style style:name="P90" style:parent-style-name="Normal" style:family="paragraph">
      <style:paragraph-properties fo:line-height="100%"/>
    </style:style>
    <style:style style:name="T91" style:parent-style-name="Fonteparág.padrão" style:family="text">
      <style:text-properties style:font-name-complex="Calibri" style:font-size-complex="12pt"/>
    </style:style>
    <style:style style:name="T92" style:parent-style-name="Fonteparág.padrão" style:family="text">
      <style:text-properties style:font-name-complex="Calibri" style:font-weight-complex="bold" style:font-size-complex="12pt"/>
    </style:style>
    <style:style style:name="T93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94" style:parent-style-name="Fonteparág.padrão" style:family="text">
      <style:text-properties style:font-name-complex="Calibri" style:font-weight-complex="bold" style:font-size-complex="12pt"/>
    </style:style>
    <style:style style:name="T95" style:parent-style-name="Fonteparág.padrão" style:family="text">
      <style:text-properties style:font-name-complex="Calibri" style:font-size-complex="12pt"/>
    </style:style>
    <style:style style:name="P96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00%"/>
      <style:text-properties style:font-name-complex="Calibri" style:font-size-complex="12pt"/>
    </style:style>
    <style:style style:name="P98" style:parent-style-name="Normal" style:family="paragraph">
      <style:paragraph-properties fo:line-height="100%"/>
    </style:style>
    <style:style style:name="T99" style:parent-style-name="Fonteparág.padrão" style:family="text">
      <style:text-properties style:font-name-complex="Calibri" style:font-size-complex="12pt"/>
    </style:style>
    <style:style style:name="T100" style:parent-style-name="Fonteparág.padrão" style:family="text">
      <style:text-properties style:font-name-complex="Calibri" style:font-weight-complex="bold" style:font-size-complex="12pt"/>
    </style:style>
    <style:style style:name="T101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02" style:parent-style-name="Fonteparág.padrão" style:family="text">
      <style:text-properties style:font-name-complex="Calibri" style:font-weight-complex="bold" style:font-size-complex="12pt"/>
    </style:style>
    <style:style style:name="T103" style:parent-style-name="Fonteparág.padrão" style:family="text">
      <style:text-properties style:font-name-complex="Calibri" style:font-size-complex="12pt"/>
    </style:style>
    <style:style style:name="T10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05" style:parent-style-name="Fonteparág.padrão" style:family="text">
      <style:text-properties style:font-name-complex="Calibri" style:font-size-complex="12pt"/>
    </style:style>
    <style:style style:name="P106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line-height="100%"/>
      <style:text-properties style:font-name-complex="Calibri" style:font-size-complex="12pt"/>
    </style:style>
    <style:style style:name="P108" style:parent-style-name="Normal" style:family="paragraph">
      <style:paragraph-properties fo:line-height="100%"/>
    </style:style>
    <style:style style:name="T109" style:parent-style-name="Fonteparág.padrão" style:family="text">
      <style:text-properties style:font-name-complex="Calibri" style:font-size-complex="12pt"/>
    </style:style>
    <style:style style:name="T110" style:parent-style-name="Fonteparág.padrão" style:family="text">
      <style:text-properties style:font-name-complex="Calibri" style:font-weight-complex="bold" style:font-size-complex="12pt"/>
    </style:style>
    <style:style style:name="T111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12" style:parent-style-name="Fonteparág.padrão" style:family="text">
      <style:text-properties style:font-name-complex="Calibri" style:font-weight-complex="bold" style:font-size-complex="12pt"/>
    </style:style>
    <style:style style:name="T113" style:parent-style-name="Fonteparág.padrão" style:family="text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<text:s/></text:span><text:span text:style-name="T6"><text:s/>para sessão em</text:span><text:span text:style-name="T7"><text:s/></text:span><text:span text:style-name="T8">16</text:span><text:span text:style-name="T9"><text:s/>de<text:s/></text:span><text:span text:style-name="T10">Maio</text:span><text:span text:style-name="T11"><text:s/>de 2024</text:span><text:span text:style-name="T12">.</text:span></text:p>
      <text:p text:style-name="P13"><text:span text:style-name="T14">SESSÃO<text:s/></text:span><text:span text:style-name="T15">EXTRA</text:span><text:span text:style-name="T16">ORDINÁRIA</text:span><text:bookmark-end text:name="_Hlk129182901"/><text:bookmark-end text:name="_Hlk130552657"/></text:p>
      <text:p text:style-name="P17">Matérias a serem apresentadas e analisadas pelos vereadores:</text:p>
      <text:p text:style-name="P18"><text:bookmark-start text:name="_Hlk161668676"/><text:bookmark-start text:name="_Hlk161673693"/><text:bookmark-start text:name="_Hlk163027735"/><text:bookmark-start text:name="_Hlk166593109"/><text:bookmark-start text:name="_Hlk166742940"/><text:span text:style-name="T19">PROJETO DE LEI Nº43/2024.<text:s/></text:span><text:span text:style-name="T20">AUTORIA –</text:span><text:span text:style-name="T21"><text:s/></text:span><text:span text:style-name="T22">Executivo Municipal.</text:span></text:p>
      <text:p text:style-name="P23"><text:span text:style-name="T24">ASSUNTO –</text:span><text:span text:style-name="T25"><text:s/></text:span><text:span text:style-name="T26">Altera dispositivos da Lei Municipal nº</text:span><text:span text:style-name="T27"><text:s/></text:span><text:span text:style-name="T28">059, de 07 de julho de 2022, conforme especifica.</text:span></text:p>
      <text:p text:style-name="P29">SUBSTITUTIVO AO PROJETO DE LEI Nº44/2024.</text:p>
      <text:p text:style-name="P30">AUTORIA – Executivo Municipal.</text:p>
      <text:p text:style-name="P31"><text:span text:style-name="T32">ASSUNTO</text:span><text:bookmark-end text:name="_Hlk161668676"/><text:bookmark-end text:name="_Hlk161673693"/><text:bookmark-end text:name="_Hlk163027735"/><text:bookmark-end text:name="_Hlk166593109"/><text:bookmark-end text:name="_Hlk166742940"/><text:span text:style-name="T33"><text:s/>-</text:span><text:span text:style-name="T34">Autoriza o Executivo Municipal a celebrar Contrato de Concessão de Uso do Hospital Municipal de Apucarana, conforme especifica</text:span><text:span text:style-name="T35">.</text:span></text:p>
      <text:p text:style-name="P36">PROJETO DE LEI Nº45/2024.</text:p>
      <text:p text:style-name="P37">AUTORIA – Executivo Municipal.</text:p>
      <text:p text:style-name="P38"><text:span text:style-name="T39">ASSUNTO–Estabelece a desafetação de áreas de uso público e de equipamentos comunitários</text:span><text:span text:style-name="T40">, para fins de regularização,</text:span><text:span text:style-name="T41"><text:s/>conforme especifica.</text:span></text:p>
      <text:p text:style-name="P42">PROJETO DE LEI Nº47/2024.</text:p>
      <text:p text:style-name="P43">AUTORIA – Executivo Municipal.</text:p>
      <text:p text:style-name="P44"><text:span text:style-name="T45">ASSUNTO– Autoriza o Executivo Municipal a proceder à alienação de imóveis e dispõe sobre a concessão de incentivos previstos na Lei Municipal nº 009, de 25/03/2002, para a Empresa<text:s/></text:span><text:bookmark-start text:name="Texto18"/><text:span text:style-name="T46">FIBRA NATURAL INDÚSTRIA E COMÉRCIO DE TECIDOS LTDA.</text:span><text:bookmark-end text:name="Texto18"/><text:span text:style-name="T47">,</text:span><text:span text:style-name="T48"><text:s/>como especifica.</text:span></text:p>
      <text:p text:style-name="P49">PROJETO DE LEI Nº50/2024.</text:p>
      <text:p text:style-name="P50">AUTORIA – Executivo Municipal.</text:p>
      <text:p text:style-name="P51"><text:span text:style-name="T52">ASSUNTO– Autoriza o Executivo Municipal a proceder à alienação de imóvel e dispõe sobre a concessão de incentivos previstos na Lei Municipal nº 009, de 25/03/2002, para a Empresa<text:s/></text:span><text:span text:style-name="T53">POWER DIAS LTDA.</text:span><text:span text:style-name="T54">, como</text:span><text:span text:style-name="T55"><text:s/>especifica.</text:span></text:p>
      <text:p text:style-name="P56">PROJETO DE LEI Nº51/2024.</text:p>
      <text:p text:style-name="P57">AUTORIA – Executivo Municipal.</text:p>
      <text:p text:style-name="P58"><text:span text:style-name="T59">ASSUNTO–<text:s/></text:span><text:span text:style-name="T60">Denomina de<text:s/></text:span><text:span text:style-name="T61">DR. MASSAYOSHI TATESUZI, a</text:span><text:span text:style-name="T62"><text:s/></text:span><text:span text:style-name="T63">Unidade Básica de Saúde - UBS, a ser implantada no Lote NR. 04 da Quadra NR. 12 no Jardim Primavera, neste Município</text:span><text:span text:style-name="T64">,</text:span><text:span text:style-name="T65"><text:s/>como especifica.</text:span></text:p>
      <text:p text:style-name="P66">PROJETO DE LEI COMPLEMENTAR Nº.4/2024.</text:p>
      <text:p text:style-name="P67">AUTORIA – Executivo Municipal.</text:p>
      <text:p text:style-name="P68"><text:span text:style-name="T69">ASSUNTO–</text:span><text:span text:style-name="T70"><text:s/>Altera dispositivos</text:span><text:span text:style-name="T71"><text:s/></text:span><text:span text:style-name="T72">da Lei Complementar nº 005, de 31 de dezembro de 2020, como especifica</text:span></text:p>
      <text:soft-page-break/>
      <text:p text:style-name="P73">PROJETO DE LEI COMPLEMENTAR Nº.5/2024.</text:p>
      <text:p text:style-name="P74">AUTORIA – Executivo Municipal.</text:p>
      <text:p text:style-name="P75"><text:span text:style-name="T76">ASSUNTO–</text:span><text:span text:style-name="T77"><text:s/>Altera dispositivos</text:span><text:span text:style-name="T78"><text:s/></text:span><text:span text:style-name="T79">da Lei Complementar nº 007, de 31 de dezembro de 2020, como especifica.</text:span></text:p>
      <text:p text:style-name="P80">PROJETO DE LEI COMPLEMENTAR Nº.6/2024.</text:p>
      <text:p text:style-name="P81">AUTORIA – Executivo Municipal.</text:p>
      <text:p text:style-name="P82"><text:span text:style-name="T83">ASSUNTO–</text:span><text:span text:style-name="T84"><text:s/>Altera dispositivos</text:span><text:span text:style-name="T85"><text:s/></text:span><text:span text:style-name="T86">da<text:s/></text:span><text:span text:style-name="T87">Lei Complementar nº 008, de 31 de dezembro de 2020, como especifica.</text:span></text:p>
      <text:p text:style-name="P88">PROJETO DE LEI COMPLEMENTAR Nº.7/2024.</text:p>
      <text:p text:style-name="P89">AUTORIA – Executivo Municipal.</text:p>
      <text:p text:style-name="P90"><text:span text:style-name="T91">ASSUNTO–</text:span><text:span text:style-name="T92"><text:s/>Altera dispositivos</text:span><text:span text:style-name="T93"><text:s/></text:span><text:span text:style-name="T94">da<text:s/></text:span><text:span text:style-name="T95">Lei Complementar nº 009, de 31 de dezembro de 2020, como especifica.</text:span></text:p>
      <text:p text:style-name="P96">PROJETO DE LEI COMPLEMENTAR Nº.8/2024.</text:p>
      <text:p text:style-name="P97">AUTORIA – Executivo Municipal.</text:p>
      <text:p text:style-name="P98"><text:span text:style-name="T99">ASSUNTO–</text:span><text:span text:style-name="T100"><text:s/>Altera dispositivos</text:span><text:span text:style-name="T101"><text:s/></text:span><text:span text:style-name="T102">da<text:s/></text:span><text:span text:style-name="T103">Lei Complementar nº 010, de 31 de dezembro de 2020,</text:span><text:span text:style-name="T104"><text:s/></text:span><text:span text:style-name="T105">como especifica</text:span></text:p>
      <text:p text:style-name="P106">PROJETO DE LEI COMPLEMENTAR Nº.9/2024.</text:p>
      <text:p text:style-name="P107">AUTORIA – Executivo Municipal.</text:p>
      <text:p text:style-name="P108"><text:span text:style-name="T109">ASSUNTO–</text:span><text:span text:style-name="T110"><text:s/>Altera dispositivos</text:span><text:span text:style-name="T111"><text:s/></text:span><text:span text:style-name="T112">da<text:s/></text:span><text:span text:style-name="T113">Lei Complementar nº 011, de 31 de dezembro de 2020, como especi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30:00Z</meta:creation-date>
    <dc:date>2024-05-22T17:30:00Z</dc: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607" meta:row-count="18" meta:non-whitespace-character-count="2204"/>
  </office:meta>
</office:document-meta>
</file>