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1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AGRICULTURA, INDÚSTRIA, COMÉRCIO E TURISMO<text:s/></text:span></text:p>
      <text:p text:style-name="P3"><text:span text:style-name="T4">PAUTA DA REUNIÃO<text:s/></text:span><text:span text:style-name="T5"><text:s/>para dia<text:s/></text:span><text:span text:style-name="T6">02 de maio</text:span><text:span text:style-name="T7"><text:s/>de 2024.</text:span></text:p>
      <text:p text:style-name="P8">SESSÃO EXTRAORDINÁRIA<text:bookmark-end text:name="_Hlk129182901"/><text:bookmark-end text:name="_Hlk130552657"/></text:p>
      <text:p text:style-name="P9"/>
      <text:p text:style-name="P10">Matérias a serem apresentadas<text:s/>e analisadas pelos vereadores:</text:p>
      <text:p text:style-name="P11"/>
      <text:p text:style-name="P12">PROJETO DE LEI Nº38/2024</text:p>
      <text:p text:style-name="P13">AUTORIA: Executivo Municipal.<text:s/></text:p>
      <text:p text:style-name="P14">ASSUNTO - Autoriza o Executivo Municipal a proceder à alienação de imóvel e dispõe sobre a concessão de incentivos previstos na Lei Municipal nº 009, de 25/03/2002, para a Empresa HIDRAUSI INDÚSTRIA E COMÉRCIO DE PEÇAS LT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19:00Z</meta:creation-date>
    <dc:date>2024-05-22T17:19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68" meta:row-count="3" meta:non-whitespace-character-count="396"/>
  </office:meta>
</office:document-meta>
</file>