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3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line-height="115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<text:bookmark-start text:name="_Hlk167206392"/>COMISSÃO DE<text:s/>OBRAS, SERVIÇOS PÚBLICOS,TRANSPORTE, URBANISMO</text:p>
      <text:p text:style-name="P2"><text:s/></text:p>
      <text:p text:style-name="P3"><text:span text:style-name="T4">PAUTA DA REUNIÃO<text:s/></text:span><text:span text:style-name="T5">PARA SESSÃO EM</text:span><text:span text:style-name="T6"><text:s/></text:span><text:span text:style-name="T7">02 DE MAIO</text:span><text:span text:style-name="T8"><text:s/>DE 2024.</text:span></text:p>
      <text:p text:style-name="P9">SESSÃO<text:s/>EXTRAORDINÁRIA<text:bookmark-end text:name="_Hlk129182901"/><text:bookmark-end text:name="_Hlk130552657"/></text:p>
      <text:p text:style-name="P10"/>
      <text:p text:style-name="P11"/>
      <text:p text:style-name="P12">Matérias a serem apresentadas<text:s/>e analisadas pelos vereadores:</text:p>
      <text:p text:style-name="P13"/>
      <text:p text:style-name="P14">PROJETO DE LEI N°41/2024</text:p>
      <text:p text:style-name="P15">AUTORIA :Executivo Municipal.</text:p>
      <text:p text:style-name="P16"><text:s/>ASSUNTO:Ratifica a redação do Contrato de Consórcio Público e do Estatuto Social do Consórcio Intermunicipal de Saneamento do Paraná (CISPAR) e autoriza o ingresso do Município no Consórcio, conforme especifica.</text:p>
      <text:p text:style-name="P1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bookmark-end text:name="_Hlk1672063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31:00Z</meta:creation-date>
    <dc:date>2024-05-22T17:31:00Z</dc:date>
    <meta:print-date>2024-05-21T2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75" meta:row-count="3" meta:non-whitespace-character-count="402"/>
  </office:meta>
</office:document-meta>
</file>