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15%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6" style:parent-style-name="Normal" style:family="paragraph">
      <style:paragraph-properties fo:line-height="100%"/>
    </style:style>
    <style:style style:name="T1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21" style:parent-style-name="Normal" style:family="paragraph">
      <style:paragraph-properties fo:line-height="100%"/>
    </style:style>
    <style:style style:name="T22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T26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T30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T40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/>
      <text:p text:style-name="P3"><text:span text:style-name="T4">COMISSÃO DE<text:s/></text:span><text:span text:style-name="T5">FINANÇAS, ECONOMIA E ORÇAMENTO</text:span><text:span text:style-name="T6"><text:s/></text:span></text:p>
      <text:p text:style-name="P7"><text:span text:style-name="T8">PAUTA DA REUNIÃO<text:s/></text:span><text:span text:style-name="T9"><text:s/>para sessão em</text:span><text:span text:style-name="T10"><text:s/></text:span><text:span text:style-name="T11">02</text:span><text:span text:style-name="T12"><text:s/>de<text:s/></text:span><text:span text:style-name="T13">Maio</text:span><text:span text:style-name="T14"><text:s/>de 2024</text:span><text:span text:style-name="T15">.</text:span></text:p>
      <text:p text:style-name="P16"><text:span text:style-name="T17">SESSÃO<text:s/></text:span><text:span text:style-name="T18">EXTRA</text:span><text:span text:style-name="T19">ORDINÁRIA</text:span></text:p>
      <text:p text:style-name="P20">Matérias a serem apresentadas e analisadas pelos vereadores:</text:p>
      <text:p text:style-name="P21"><text:span text:style-name="T22">PROJETO DE LEI Nº37/2024</text:span><text:s/></text:p>
      <text:p text:style-name="P23">AUTORIA :Executivo Municipal.<text:s/></text:p>
      <text:p text:style-name="P24">ASSUNTO - Dispõe sobre a concessão de transferência voluntária de recursos para a FACHISA Apoio e Qualificação Profissional, no valor de R$ 50.000,00 (cinquenta mil reais), para o atendimento ao Projeto Empregabilidade.<text:s/></text:p>
      <text:p text:style-name="P25"><text:span text:style-name="T26">PROJETO DE LEI N°38/2024</text:span></text:p>
      <text:p text:style-name="P27">AUTORIA :Executivo Municipal.<text:s/></text:p>
      <text:p text:style-name="P28">ASSUNTO -Autoriza o Executivo Municipal a proceder à alienação de imóvel e dispõe sobre a concessão de incentivos previstos na Lei Municipal nº 009, de 25/03/2002, para a Empresa HIDRAUSI INDÚSTRIA E COMÉRCIO DE PEÇAS LTDA.<text:s/></text:p>
      <text:p text:style-name="P29"><text:span text:style-name="T30">PROJETO DE LEI Nº39/2024</text:span></text:p>
      <text:p text:style-name="P31">AUTORIA :Executivo Municipal.<text:s/></text:p>
      <text:p text:style-name="P32">ASSUNTO -Dispõe sobre a concessão de transferência voluntária de recursos para ao Hospital Nossa Senhora das Graças, para o atendimento ao Projeto "Elos de Vida - BOA IDADE 65+".<text:s/></text:p>
      <text:p text:style-name="P33">PROJETO DE LEI Nº40/2024</text:p>
      <text:p text:style-name="P34">AUTORIA :Executivo Municipal.<text:s/></text:p>
      <text:p text:style-name="P35">ASSUNTO -Autoriza a abertura de Crédito Adicional Especial no valor de R$ 45.000,00 (quarenta e cinco mil reais).<text:s/></text:p>
      <text:p text:style-name="P36">PROJETO DE LEI Nº41/2024</text:p>
      <text:p text:style-name="P37">AUTORIA :Executivo Municipal.<text:s/></text:p>
      <text:p text:style-name="P38">ASSUNTO :Ratifica a redação do Contrato de Consórcio Público e do Estatuto Social do Consórcio Intermunicipal de Saneamento do Paraná (CISPAR) e autoriza o ingresso do Município no Consórcio, conforme especifica.<text:s/></text:p>
      <text:p text:style-name="P39"><text:span text:style-name="T40">PROJETO DE LEI N°42/2024</text:span></text:p>
      <text:p text:style-name="P41">AUTORIA :Executivo Municipal.<text:s/></text:p>
      <text:p text:style-name="P42">ASSUNTO: Dispõe sobre a Política Municipal de Educação Integral em Tempo Integral, no âmbito dos Centros Municipais de Educação Infantil (CMEls) e Escolas Públicas Municipais de Apucarana, conforme especifica.<text:bookmark-end text:name="_Hlk129182901"/><text:bookmark-end text:name="_Hlk1305526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4:00Z</meta:creation-date>
    <dc:date>2024-05-22T17:24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681" meta:row-count="11" meta:non-whitespace-character-count="1421"/>
  </office:meta>
</office:document-meta>
</file>