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/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line-height="100%"/>
    </style:style>
    <style:style style:name="T3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line-height="115%"/>
    </style:style>
    <style:style style:name="T5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6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7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8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T9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T10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T11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T12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T13" style:parent-style-name="Fonteparág.padrão" style:family="text">
      <style:text-properties style:font-name-complex="Calibri" fo:font-style="italic" style:font-style-asian="italic" style:font-style-complex="italic" style:font-size-complex="12pt"/>
    </style:style>
    <style:style style:name="P14" style:parent-style-name="Normal" style:family="paragraph">
      <style:paragraph-properties fo:line-height="100%"/>
    </style:style>
    <style:style style:name="T15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16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T17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/>
    </style:style>
    <style:style style:name="P18" style:parent-style-name="Normal" style:family="paragraph">
      <style:paragraph-properties fo:line-height="115%"/>
      <style:text-properties style:font-name-complex="Calibri" fo:font-style="italic" style:font-style-asian="italic" style:font-style-complex="italic" style:font-size-complex="12pt"/>
    </style:style>
    <style:style style:name="P19" style:parent-style-name="Normal" style:family="paragraph">
      <style:paragraph-properties fo:line-height="100%"/>
    </style:style>
    <style:style style:name="T20" style:parent-style-name="Fonteparág.padrã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line-height="100%"/>
    </style:style>
    <style:style style:name="P22" style:parent-style-name="Normal" style:family="paragraph">
      <style:paragraph-properties fo:line-height="100%"/>
    </style:style>
    <style:style style:name="P23" style:parent-style-name="Normal" style:family="paragraph">
      <style:paragraph-properties fo:line-height="100%"/>
    </style:style>
    <style:style style:name="T24" style:parent-style-name="Fonteparág.padrã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line-height="100%"/>
    </style:style>
    <style:style style:name="P26" style:parent-style-name="Normal" style:family="paragraph">
      <style:paragraph-properties fo:line-height="100%"/>
    </style:style>
    <style:style style:name="P27" style:parent-style-name="Normal" style:family="paragraph">
      <style:paragraph-properties fo:line-height="100%"/>
    </style:style>
    <style:style style:name="T28" style:parent-style-name="Fonteparág.padrã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line-height="100%"/>
    </style:style>
    <style:style style:name="P30" style:parent-style-name="Normal" style:family="paragraph">
      <style:paragraph-properties fo:line-height="100%"/>
    </style:style>
    <style:style style:name="P31" style:parent-style-name="Normal" style:family="paragraph">
      <style:paragraph-properties fo:line-height="100%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line-height="100%"/>
    </style:style>
    <style:style style:name="P33" style:parent-style-name="Normal" style:family="paragraph">
      <style:paragraph-properties fo:line-height="100%"/>
    </style:style>
    <style:style style:name="P34" style:parent-style-name="Normal" style:family="paragraph">
      <style:paragraph-properties fo:line-height="100%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line-height="100%"/>
    </style:style>
    <style:style style:name="P36" style:parent-style-name="Normal" style:family="paragraph">
      <style:paragraph-properties fo:line-height="100%"/>
    </style:style>
    <style:style style:name="P37" style:parent-style-name="Normal" style:family="paragraph">
      <style:paragraph-properties fo:line-height="100%"/>
    </style:style>
    <style:style style:name="T38" style:parent-style-name="Fonteparág.padrã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line-height="100%"/>
    </style:style>
    <style:style style:name="P40" style:parent-style-name="Normal" style:family="paragraph">
      <style:paragraph-properties fo:line-height="100%"/>
    </style:style>
  </office:automatic-styles>
  <office:body>
    <office:text text:use-soft-page-breaks="true">
      <text:p text:style-name="P1"><text:bookmark-start text:name="_Hlk129182901"/><text:bookmark-start text:name="_Hlk130552657"/></text:p>
      <text:p text:style-name="P2"><text:span text:style-name="T3">COMISSÃO DE JUSTIÇA, LEGISLAÇÃO E REDAÇÃO<text:s/></text:span></text:p>
      <text:p text:style-name="P4"><text:span text:style-name="T5">PAUTA DA REUNIÃO<text:s/></text:span><text:span text:style-name="T6"><text:s/>para sessão em</text:span><text:span text:style-name="T7"><text:s/></text:span><text:span text:style-name="T8">02</text:span><text:span text:style-name="T9"><text:s/>de<text:s/></text:span><text:span text:style-name="T10">M</text:span><text:span text:style-name="T11">aio</text:span><text:span text:style-name="T12"><text:s/>de 2024</text:span><text:span text:style-name="T13">.</text:span></text:p>
      <text:p text:style-name="P14"><text:span text:style-name="T15">SESSÃO<text:s/></text:span><text:span text:style-name="T16">EXTRA</text:span><text:span text:style-name="T17">ORDINÁRIA</text:span><text:bookmark-end text:name="_Hlk129182901"/><text:bookmark-end text:name="_Hlk130552657"/></text:p>
      <text:p text:style-name="P18">Matérias a serem apresentadas e analisadas pelos vereadores:</text:p>
      <text:p text:style-name="P19"><text:span text:style-name="T20">PROJETO DE LEI Nº37/2024</text:span><text:s/></text:p>
      <text:p text:style-name="P21">AUTORIA :Executivo Municipal.<text:s/></text:p>
      <text:p text:style-name="P22">ASSUNTO - Dispõe sobre a concessão de transferência voluntária de recursos para a FACHISA Apoio e Qualificação Profissional, no valor de R$ 50.000,00 (cinquenta mil reais), para o atendimento ao Projeto Empregabilidade.<text:s/></text:p>
      <text:p text:style-name="P23"><text:span text:style-name="T24">PROJETO DE LEI N°38/2024</text:span></text:p>
      <text:p text:style-name="P25">AUTORIA :Executivo Municipal.<text:s/></text:p>
      <text:p text:style-name="P26">ASSUNTO -Autoriza o Executivo Municipal a proceder à alienação de imóvel e dispõe sobre a concessão de incentivos previstos na Lei Municipal nº 009, de 25/03/2002, para a Empresa HIDRAUSI INDÚSTRIA E COMÉRCIO DE PEÇAS LTDA.<text:s/></text:p>
      <text:p text:style-name="P27"><text:span text:style-name="T28">PROJETO DE LEI Nº39/2024</text:span></text:p>
      <text:p text:style-name="P29">AUTORIA :Executivo Municipal.<text:s/></text:p>
      <text:p text:style-name="P30">ASSUNTO -Dispõe sobre a concessão de transferência voluntária de recursos para ao Hospital Nossa Senhora das Graças, para o atendimento ao Projeto "Elos de Vida - BOA IDADE 65+".<text:s/></text:p>
      <text:p text:style-name="P31">PROJETO DE LEI Nº40/2024</text:p>
      <text:p text:style-name="P32">AUTORIA :Executivo Municipal.<text:s/></text:p>
      <text:p text:style-name="P33">ASSUNTO -Autoriza a abertura de Crédito Adicional Especial no valor de R$ 45.000,00 (quarenta e cinco mil reais).<text:s/></text:p>
      <text:p text:style-name="P34">PROJETO DE LEI Nº41/2024</text:p>
      <text:p text:style-name="P35">AUTORIA :Executivo Municipal.<text:s/></text:p>
      <text:p text:style-name="P36">ASSUNTO :Ratifica a redação do Contrato de Consórcio Público e do Estatuto Social do Consórcio Intermunicipal de Saneamento do Paraná (CISPAR) e autoriza o ingresso do Município no Consórcio, conforme especifica.<text:s/></text:p>
      <text:p text:style-name="P37"><text:span text:style-name="T38">PROJETO DE LEI N°42/2024</text:span></text:p>
      <text:p text:style-name="P39">AUTORIA :Executivo Municipal.<text:s/></text:p>
      <text:p text:style-name="P40">ASSUNTO: Dispõe sobre a Política Municipal de Educação Integral em Tempo Integral, no âmbito dos Centros Municipais de Educação Infantil (CMEls) e Escolas Públicas Municipais de Apucarana, conforme especific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013in" fo:page-height="14.002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1.476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6.15577in" svg:height="1.05106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LMA REIS</meta:initial-creator>
    <dc:creator>TELMA REIS</dc:creator>
    <meta:creation-date>2024-05-22T17:29:00Z</meta:creation-date>
    <dc:date>2024-05-22T17:29:00Z</dc:date>
    <meta:template xlink:href="Normal" xlink:type="simple"/>
    <meta:editing-cycles>2</meta:editing-cycles>
    <meta:editing-duration>PT0S</meta:editing-duration>
    <meta:document-statistic meta:page-count="1" meta:paragraph-count="3" meta:word-count="262" meta:character-count="1679" meta:row-count="11" meta:non-whitespace-character-count="1420"/>
  </office:meta>
</office:document-meta>
</file>