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  <style:text-properties style:font-name-complex="Calibri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1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12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COMISSÃO DE FINANÇAS, ECONOMIA E ORÇAMENTO</text:p>
      <text:p text:style-name="P3"><text:span text:style-name="T4">PAUTA DA REUNIÃO –<text:s/></text:span><text:span text:style-name="T5">11</text:span><text:span text:style-name="T6"><text:s/>de<text:s/></text:span><text:span text:style-name="T7">ABRIL</text:span><text:span text:style-name="T8"><text:s/>de 2024</text:span><text:span text:style-name="T9">.</text:span></text:p>
      <text:p text:style-name="P10">SESSÃO ORDINÁRIA<text:bookmark-end text:name="_Hlk129182901"/><text:bookmark-end text:name="_Hlk130552657"/></text:p>
      <text:p text:style-name="P11"/>
      <text:p text:style-name="P12">Matérias a serem apresentadas e analisadas pelos vereadores:</text:p>
      <text:p text:style-name="P13">PROJETO DE LEI N°35/2024<text:s/></text:p>
      <text:p text:style-name="P14">AUTORIA - Valdeir Tiago Batista Cordeiro de Lima.<text:s/></text:p>
      <text:p text:style-name="P15">ASSUNTO - Institui a "Semana Municipal de Orientação sobre a Epilepsia" no município de Apucarana e dá outras providências.<text:s/></text:p>
      <text:p text:style-name="P16"/>
      <text:p text:style-name="P17">PROJETO DE LEI COMPLEMENTAR nº3/2024<text:s/></text:p>
      <text:p text:style-name="P18">AUTORIA- Mesa Executiva<text:s/></text:p>
      <text:p text:style-name="P19">ASSUNTO - Regulamenta as prerrogativas processuais inerentes à função e a organização administrativa da Procuradoria Geral do Legislativo. A proposta tem como objetivo a organização administrativa da Procuradoria do Legislativo da Câmara Municipal, bem como regulamentar as prerrogativas processuais inerentes à função e a organização administrativa da Procuradoria Geral do Legislativo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5:00Z</meta:creation-date>
    <dc:date>2024-05-22T17:25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18" meta:row-count="5" meta:non-whitespace-character-count="692"/>
  </office:meta>
</office:document-meta>
</file>