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15%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8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0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13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<text:span text:style-name="T5">PAUTA DA REUNIÃO –<text:s/></text:span><text:span text:style-name="T6">11</text:span><text:span text:style-name="T7"><text:s/>de<text:s/></text:span><text:span text:style-name="T8">ABRIL</text:span><text:span text:style-name="T9"><text:s/>de 2024</text:span><text:span text:style-name="T10">.</text:span></text:p>
      <text:p text:style-name="P11">SESSÃO ORDINÁRIA<text:bookmark-end text:name="_Hlk129182901"/><text:bookmark-end text:name="_Hlk130552657"/></text:p>
      <text:p text:style-name="P12"/>
      <text:p text:style-name="P13">Matérias a serem apresentadas e analisadas pelos vereadores:</text:p>
      <text:p text:style-name="P14">PROJETO DE LEI N°35/2024<text:s/></text:p>
      <text:p text:style-name="P15">AUTORIA - Valdeir Tiago Batista Cordeiro de Lima.<text:s/></text:p>
      <text:p text:style-name="P16">ASSUNTO - Institui a "Semana Municipal de Orientação sobre a Epilepsia" no município de Apucarana e dá outras providências.<text:s/></text:p>
      <text:p text:style-name="P17"/>
      <text:p text:style-name="P18">PROJETO DE LEI COMPLEMENTAR nº3/2024<text:s/></text:p>
      <text:p text:style-name="P19">AUTORIA- Mesa Executiva<text:s/></text:p>
      <text:p text:style-name="P20">ASSUNTO - Regulamenta as prerrogativas processuais inerentes à função e a organização administrativa da Procuradoria Geral do Legislativo. A proposta tem como objetivo a organização administrativa da Procuradoria do Legislativo da Câmara Municipal, bem como regulamentar as prerrogativas processuais inerentes à função e a organização administrativa da Procuradoria Geral do Legislativ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8:00Z</meta:creation-date>
    <dc:date>2024-05-22T17:28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17" meta:row-count="5" meta:non-whitespace-character-count="691"/>
  </office:meta>
</office:document-meta>
</file>