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15%"/>
    </style:style>
    <style:style style:name="T3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line-height="115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 EDUCAÇÃO, CULTURA,ESPORTES,SAÚDE E ASSISTÊNCIA SOCIAL<text:s/></text:p>
      <text:p text:style-name="P2"><text:span text:style-name="T3">PAUTA DA REUNIÃO<text:s/></text:span><text:span text:style-name="T4">PARA SESSÃO EM</text:span><text:span text:style-name="T5"><text:s/></text:span><text:span text:style-name="T6">03 DE ABRIL</text:span><text:span text:style-name="T7"><text:s/>DE 2024.</text:span></text:p>
      <text:p text:style-name="P8">SESSÃO<text:s/>EXTRAORDINÁRIA<text:bookmark-end text:name="_Hlk129182901"/><text:bookmark-end text:name="_Hlk130552657"/></text:p>
      <text:p text:style-name="P9"/>
      <text:p text:style-name="P10">Matérias a serem apresentadas<text:s/>e analisadas pelos vereadores:</text:p>
      <text:p text:style-name="P11">PROJETO DE LEI Nº30/2024</text:p>
      <text:p text:style-name="P12">AUTORIA- Moisés Tavares Domingos.<text:s/></text:p>
      <text:p text:style-name="P13">ASSUNTO - Dispõe sobre o prazo de validade do Laudo Médico Pericial que atesta o Transtorno do Espectro Autista no Município de Apucarana, como especifica.<text:s/></text:p>
      <text:p text:style-name="P14"/>
      <text:p text:style-name="P15">PROJETO DE LEI N°34/2024</text:p>
      <text:p text:style-name="P16">AUTORIA - Moisés Tavares Domingos.<text:s/></text:p>
      <text:p text:style-name="P17">ASSUNTO - Fica instituída a lei "Arthur Gabriel Vieira Borges", que inclui no calendário oficial de eventos do Município de Apucarana o "Dia Municipal de Conscientização da Hemofilia", a ser comemorado no dia 17 de abril de cada ano, conforme especifica.</text:p>
      <text:p text:style-name="P18"/>
      <text:p text:style-name="P19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21:00Z</meta:creation-date>
    <dc:date>2024-05-22T17:21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44" meta:row-count="5" meta:non-whitespace-character-count="629"/>
  </office:meta>
</office:document-meta>
</file>