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line-height="115%"/>
    </style:style>
    <style:style style:name="T4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8" style:parent-style-name="Fonteparág.padrão" style:family="text"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line-height="100%"/>
    </style:style>
    <style:style style:name="T10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line-height="100%"/>
      <style:text-properties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00%"/>
      <style:text-properties style:font-name-complex="Calibri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6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17" style:parent-style-name="Normal" style:family="paragraph">
      <style:paragraph-properties fo:line-height="115%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P19" style:parent-style-name="Normal" style:family="paragraph">
      <style:paragraph-properties fo:line-height="115%"/>
    </style:style>
    <style:style style:name="P20" style:parent-style-name="Normal" style:family="paragraph">
      <style:paragraph-properties fo:line-height="115%"/>
    </style:style>
    <style:style style:name="P21" style:parent-style-name="Normal" style:family="paragraph">
      <style:paragraph-properties fo:line-height="115%"/>
    </style:style>
  </office:automatic-styles>
  <office:body>
    <office:text text:use-soft-page-breaks="true">
      <text:p text:style-name="P1"><text:bookmark-start text:name="_Hlk129182901"/><text:bookmark-start text:name="_Hlk130552657"/><text:bookmark-start text:name="_Hlk167206392"/>COMISSÃO DE<text:s/>OBRAS, SERVIÇOS PÚBLICOS,TRANSPORTE, URBANISMO</text:p>
      <text:p text:style-name="P2"><text:s/></text:p>
      <text:p text:style-name="P3"><text:span text:style-name="T4">PAUTA DA REUNIÃO<text:s/></text:span><text:span text:style-name="T5">PARA SESSÃO EM</text:span><text:span text:style-name="T6"><text:s/></text:span><text:span text:style-name="T7">03 DE ABRIL</text:span><text:span text:style-name="T8"><text:s/>DE 2024.</text:span></text:p>
      <text:p text:style-name="P9"><text:span text:style-name="T10">SESSÃO<text:s/></text:span><text:span text:style-name="T11">EXTRA</text:span><text:span text:style-name="T12">ORDINÁRIA</text:span><text:bookmark-end text:name="_Hlk129182901"/><text:bookmark-end text:name="_Hlk130552657"/></text:p>
      <text:p text:style-name="P13"/>
      <text:p text:style-name="P14"/>
      <text:p text:style-name="P15">Matérias a serem apresentadas<text:s/>e analisadas pelos vereadores:</text:p>
      <text:p text:style-name="P16"/>
      <text:p text:style-name="P17">PROJETO DE LEI N°41/2024</text:p>
      <text:p text:style-name="P18">AUTORIA :Executivo Municipal.</text:p>
      <text:p text:style-name="P19"><text:s/>ASSUNTO: Ratifica a redação do Contrato de Consórcio Público e do Estatuto Social do Consórcio Intermunicipal de Saneamento do Paraná (CISPAR) e autoriza o ingresso do Município no Consórcio, conforme especifica.</text:p>
      <text:p text:style-name="P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1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bookmark-end text:name="_Hlk16720639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05-22T19:07:00Z</meta:creation-date>
    <dc:date>2024-05-22T19:08:00Z</dc:date>
    <meta:template xlink:href="Normal" xlink:type="simple"/>
    <meta:editing-cycles>1</meta:editing-cycles>
    <meta:editing-duration>PT60S</meta:editing-duration>
    <meta:document-statistic meta:page-count="2" meta:paragraph-count="1" meta:word-count="76" meta:character-count="487" meta:row-count="3" meta:non-whitespace-character-count="412"/>
  </office:meta>
</office:document-meta>
</file>