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15%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5" style:parent-style-name="Normal" style:family="paragraph">
      <style:paragraph-properties fo:line-height="100%"/>
    </style:style>
    <style:style style:name="T16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T26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T31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T36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T39" style:parent-style-name="Fonteparág.padrão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<text:s/></text:span><text:span text:style-name="T4">FINANÇAS, ECONOMIA E ORÇAMENTO</text:span></text:p>
      <text:p text:style-name="P5"><text:span text:style-name="T6">PAUTA DA REUNIÃO –<text:s/></text:span><text:span text:style-name="T7">03</text:span><text:span text:style-name="T8"><text:s/>de<text:s/></text:span><text:span text:style-name="T9">ABRIL</text:span><text:span text:style-name="T10"><text:s/>de 2024</text:span><text:span text:style-name="T11">.</text:span></text:p>
      <text:p text:style-name="P12">SESSÃO EXTRAORDINÁRIA<text:bookmark-end text:name="_Hlk129182901"/><text:bookmark-end text:name="_Hlk130552657"/></text:p>
      <text:p text:style-name="P13"/>
      <text:p text:style-name="P14">Matérias a serem apresentadas e analisadas pelos vereadores:</text:p>
      <text:p text:style-name="P15"><text:span text:style-name="T16">PROJETO DE LEI COMPLEMENTAR Nº21/2024</text:span><text:s/></text:p>
      <text:p text:style-name="P17">AUTORIA :Mesa Executiva.<text:s/></text:p>
      <text:p text:style-name="P18">ASSUNTO - Cria o Estatuto e Plano de Cargos, Carreira e Vencimentos da Procuradoria do Legislativo de Apucarana e dá outras providências.</text:p>
      <text:p text:style-name="P19"/>
      <text:p text:style-name="P20"><text:span text:style-name="T21">PROJETO DE LEI Nº33/2024</text:span><text:s/></text:p>
      <text:p text:style-name="P22">AUTORIA: Executivo Municipal</text:p>
      <text:p text:style-name="P23">ASSUNTO - Cria o Abono por Capacitação Especial para os ocupantes do cargo de Motorista que prestem serviços na Autarquia Municipal de Educação e realizem o transporte de alunos da rede municipal de ensino, como especifica. Juntamente com as matérias acima descritas, foram analisadas também as matérias da sessão ordinária a se realizar no dia 08 de abril (segunda feira).<text:s/></text:p>
      <text:p text:style-name="P24"/>
      <text:p text:style-name="P25"><text:span text:style-name="T26">PROJETO DE LEI Nº30/2024</text:span></text:p>
      <text:p text:style-name="P27">AUTORIA - Moisés Tavares Domingos.<text:s/></text:p>
      <text:p text:style-name="P28">ASSUNTO - Dispõe sobre o prazo de validade do Laudo Médico Pericial que atesta o Transtorno do Espectro Autista no Município de Apucarana, como especifica.<text:s/></text:p>
      <text:p text:style-name="P29"/>
      <text:p text:style-name="P30"><text:span text:style-name="T31">PROJETO DE LEI Nº32/2024</text:span></text:p>
      <text:p text:style-name="P32">AUTORIA- Luciano Augusto Molina Ferreira.<text:s/></text:p>
      <text:p text:style-name="P33">ASSUNTO - Estabelece no âmbito do município de Apucarana sanções e penalidades administrativas para aqueles que praticarem maus-tratos aos animais, e dá outras providências.<text:s/></text:p>
      <text:p text:style-name="P34"/>
      <text:p text:style-name="P35"><text:span text:style-name="T36">PROJETO DE LEI Nº34/2024</text:span></text:p>
      <text:p text:style-name="P37">AUTORIA - Moisés Tavares Domingos.<text:s/></text:p>
      <text:p text:style-name="P38">ASSUNTO - Fica instituída a lei "Arthur Gabriel Vieira Borges", que inclui no calendário oficial de eventos do Município de Apucarana o "Dia Municipal de Conscientização da Hemofilia", a ser comemorado no dia 17 de abril de cada ano, conforme especifica.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5:00Z</meta:creation-date>
    <dc:date>2024-05-22T17:25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580" meta:row-count="11" meta:non-whitespace-character-count="1336"/>
  </office:meta>
</office:document-meta>
</file>