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00%"/>
    </style:style>
    <style:style style:name="T3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line-height="115%"/>
    </style:style>
    <style:style style:name="T5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6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7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8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9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10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P11" style:parent-style-name="Normal" style:family="paragraph">
      <style:paragraph-properties fo:line-height="100%"/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12" style:parent-style-name="Normal" style:family="paragraph">
      <style:paragraph-properties fo:line-height="100%"/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P13" style:parent-style-name="Normal" style:family="paragraph">
      <style:paragraph-properties fo:line-height="115%"/>
      <style:text-properties style:font-name-complex="Calibri" fo:font-style="italic" style:font-style-asian="italic" style:font-style-complex="italic" style:font-size-complex="12pt"/>
    </style:style>
    <style:style style:name="P14" style:parent-style-name="Normal" style:family="paragraph">
      <style:paragraph-properties fo:line-height="100%"/>
    </style:style>
    <style:style style:name="T15" style:parent-style-name="Fonteparág.padrã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line-height="100%"/>
    </style:style>
    <style:style style:name="P17" style:parent-style-name="Normal" style:family="paragraph">
      <style:paragraph-properties fo:line-height="100%"/>
    </style:style>
    <style:style style:name="P18" style:parent-style-name="Normal" style:family="paragraph">
      <style:paragraph-properties fo:line-height="100%"/>
    </style:style>
    <style:style style:name="P19" style:parent-style-name="Normal" style:family="paragraph">
      <style:paragraph-properties fo:line-height="100%"/>
    </style:style>
    <style:style style:name="T20" style:parent-style-name="Fonteparág.padrã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00%"/>
    </style:style>
    <style:style style:name="P22" style:parent-style-name="Normal" style:family="paragraph">
      <style:paragraph-properties fo:line-height="100%"/>
    </style:style>
    <style:style style:name="P23" style:parent-style-name="Normal" style:family="paragraph">
      <style:paragraph-properties fo:line-height="100%"/>
    </style:style>
    <style:style style:name="P24" style:parent-style-name="Normal" style:family="paragraph">
      <style:paragraph-properties fo:line-height="100%"/>
    </style:style>
    <style:style style:name="T25" style:parent-style-name="Fonteparág.padrã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line-height="100%"/>
    </style:style>
    <style:style style:name="P27" style:parent-style-name="Normal" style:family="paragraph">
      <style:paragraph-properties fo:line-height="100%"/>
    </style:style>
    <style:style style:name="P28" style:parent-style-name="Normal" style:family="paragraph">
      <style:paragraph-properties fo:line-height="100%"/>
    </style:style>
    <style:style style:name="P29" style:parent-style-name="Normal" style:family="paragraph">
      <style:paragraph-properties fo:line-height="100%"/>
    </style:style>
    <style:style style:name="T30" style:parent-style-name="Fonteparág.padrã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line-height="100%"/>
    </style:style>
    <style:style style:name="P32" style:parent-style-name="Normal" style:family="paragraph">
      <style:paragraph-properties fo:line-height="100%"/>
    </style:style>
    <style:style style:name="P33" style:parent-style-name="Normal" style:family="paragraph">
      <style:paragraph-properties fo:line-height="100%"/>
    </style:style>
    <style:style style:name="P34" style:parent-style-name="Normal" style:family="paragraph">
      <style:paragraph-properties fo:line-height="100%"/>
    </style:style>
    <style:style style:name="T35" style:parent-style-name="Fonteparág.padrã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line-height="100%"/>
    </style:style>
    <style:style style:name="P37" style:parent-style-name="Normal" style:family="paragraph">
      <style:paragraph-properties fo:line-height="100%"/>
    </style:style>
    <style:style style:name="T38" style:parent-style-name="Fonteparág.padrão" style:family="text">
      <style:text-properties style:font-name="Arial" style:font-name-complex="Arial" style:font-size-complex="12pt"/>
    </style:style>
  </office:automatic-styles>
  <office:body>
    <office:text text:use-soft-page-breaks="true">
      <text:p text:style-name="P1"><text:bookmark-start text:name="_Hlk129182901"/><text:bookmark-start text:name="_Hlk130552657"/></text:p>
      <text:p text:style-name="P2"><text:span text:style-name="T3">COMISSÃO DE JUSTIÇA, LEGISLAÇÃO E REDAÇÃO<text:s/></text:span></text:p>
      <text:p text:style-name="P4"><text:span text:style-name="T5">PAUTA DA REUNIÃO –<text:s/></text:span><text:span text:style-name="T6">03</text:span><text:span text:style-name="T7"><text:s/>de<text:s/></text:span><text:span text:style-name="T8">ABRIL</text:span><text:span text:style-name="T9"><text:s/>de 2024</text:span><text:span text:style-name="T10">.</text:span></text:p>
      <text:p text:style-name="P11">SESSÃO EXTRAORDINÁRIA<text:bookmark-end text:name="_Hlk129182901"/><text:bookmark-end text:name="_Hlk130552657"/></text:p>
      <text:p text:style-name="P12"/>
      <text:p text:style-name="P13">Matérias a serem apresentadas e analisadas pelos vereadores:</text:p>
      <text:p text:style-name="P14"><text:span text:style-name="T15">PROJETO DE LEI COMPLEMENTAR Nº21/2024</text:span><text:s/></text:p>
      <text:p text:style-name="P16">AUTORIA :Mesa Executiva.<text:s/></text:p>
      <text:p text:style-name="P17">ASSUNTO - Cria o Estatuto e Plano de Cargos, Carreira e Vencimentos da Procuradoria do Legislativo de Apucarana e dá outras providências.</text:p>
      <text:p text:style-name="P18"/>
      <text:p text:style-name="P19"><text:span text:style-name="T20">PROJETO DE LEI Nº33/2024</text:span><text:s/></text:p>
      <text:p text:style-name="P21">AUTORIA: Executivo Municipal</text:p>
      <text:p text:style-name="P22">ASSUNTO - Cria o Abono por Capacitação Especial para os ocupantes do cargo de Motorista que prestem serviços na Autarquia Municipal de Educação e realizem o transporte de alunos da rede municipal de ensino, como especifica. Juntamente com as matérias acima descritas, foram analisadas também as matérias da sessão ordinária a se realizar no dia 08 de abril (segunda feira).<text:s/></text:p>
      <text:p text:style-name="P23"/>
      <text:p text:style-name="P24"><text:span text:style-name="T25">PROJETO DE LEI Nº30/2024</text:span></text:p>
      <text:p text:style-name="P26">AUTORIA - Moisés Tavares Domingos.<text:s/></text:p>
      <text:p text:style-name="P27">ASSUNTO - Dispõe sobre o prazo de validade do Laudo Médico Pericial que atesta o Transtorno do Espectro Autista no Município de Apucarana, como especifica.<text:s/></text:p>
      <text:p text:style-name="P28"/>
      <text:p text:style-name="P29"><text:span text:style-name="T30">PROJETO DE LEI Nº32/2024</text:span></text:p>
      <text:p text:style-name="P31">AUTORIA- Luciano Augusto Molina Ferreira.<text:s/></text:p>
      <text:p text:style-name="P32">ASSUNTO - Estabelece no âmbito do município de Apucarana sanções e penalidades administrativas para aqueles que praticarem maus-tratos aos animais, e dá outras providências.<text:s/></text:p>
      <text:p text:style-name="P33"/>
      <text:p text:style-name="P34"><text:span text:style-name="T35">PROJETO DE LEI Nº34/2024</text:span></text:p>
      <text:p text:style-name="P36">AUTORIA - Moisés Tavares Domingos.<text:s/></text:p>
      <text:p text:style-name="P37">ASSUNTO - Fica instituída a lei "Arthur Gabriel Vieira Borges", que inclui no calendário oficial de eventos do Município de Apucarana o "Dia Municipal de Conscientização da Hemofilia", a ser comemorado no dia 17 de abril de cada ano, conforme especifica.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05-22T17:28:00Z</meta:creation-date>
    <dc:date>2024-05-22T17:28:00Z</dc:date>
    <meta:template xlink:href="Normal" xlink:type="simple"/>
    <meta:editing-cycles>2</meta:editing-cycles>
    <meta:editing-duration>PT0S</meta:editing-duration>
    <meta:document-statistic meta:page-count="1" meta:paragraph-count="3" meta:word-count="247" meta:character-count="1580" meta:row-count="11" meta:non-whitespace-character-count="1336"/>
  </office:meta>
</office:document-meta>
</file>