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15%"/>
    </style:style>
    <style:style style:name="T4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3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4" style:parent-style-name="Normal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COMISSÃO DE<text:s/>OBRAS, SERVIÇOS PÚBLICOS,TRANSPORTE, URBANISMO</text:p>
      <text:p text:style-name="P2"><text:s/></text:p>
      <text:p text:style-name="P3"><text:span text:style-name="T4">PAUTA DA REUNIÃO<text:s/></text:span><text:span text:style-name="T5">PARA SESSÃO EM</text:span><text:span text:style-name="T6"><text:s/></text:span><text:span text:style-name="T7">20 DE MARÇO</text:span><text:span text:style-name="T8"><text:s/>DE 2024.</text:span></text:p>
      <text:p text:style-name="P9">SESSÃO<text:s/>EXTRAORDINÁRIA<text:bookmark-end text:name="_Hlk129182901"/><text:bookmark-end text:name="_Hlk130552657"/></text:p>
      <text:p text:style-name="P10"/>
      <text:p text:style-name="P11"/>
      <text:p text:style-name="P12">Matérias a serem apresentadas<text:s/>e analisadas pelos vereadores:</text:p>
      <text:p text:style-name="P13"/>
      <text:p text:style-name="P14">PROJETO DE LEI Nº18/2024</text:p>
      <text:p text:style-name="P15">AUTORIA: Executivo Municipal</text:p>
      <text:p text:style-name="P16">ASSUNTO: Denomina de RESIDENCIAL NORTE DO PARANÁ, o loteamento constituído pelos Lotes de terras nºs 25-A/C e 25-A/D, da colonização Fazenda Gaúcha, neste Município.</text:p>
      <text:p text:style-name="P17"/>
      <text:p text:style-name="P1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7:31:00Z</meta:creation-date>
    <dc:date>2024-05-22T17:31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28" meta:row-count="3" meta:non-whitespace-character-count="362"/>
  </office:meta>
</office:document-meta>
</file>