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</style:style>
    <style:style style:name="T11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AGRICULTURA, INDÚSTRIA, COMÉRCIO E TURISMO<text:s/></text:span></text:p>
      <text:p text:style-name="P3"><text:span text:style-name="T4">PAUTA DA REUNIÃO<text:s/></text:span><text:span text:style-name="T5"><text:s/>para dia<text:s/></text:span><text:span text:style-name="T6">20 de março de 2024.</text:span></text:p>
      <text:p text:style-name="P7">SESSÃO EXTRAORDINÁRIA<text:bookmark-end text:name="_Hlk129182901"/><text:bookmark-end text:name="_Hlk130552657"/></text:p>
      <text:p text:style-name="P8"/>
      <text:p text:style-name="P9">Matérias a serem apresentadas<text:s/>e analisadas pelos vereadores:</text:p>
      <text:p text:style-name="P10"><text:span text:style-name="T11">PROJETO DE LEI N°16/2024</text:span></text:p>
      <text:p text:style-name="P12">AUTORIA - Executivo Municipal.</text:p>
      <text:p text:style-name="P13">ASSUNTO - Autoriza o Executivo Municipal a conceder permissão à Empresa ADILSON P. DE SOUZA LTDA, para registrar e escriturar, sem restrições, imóvel.<text:s/></text:p>
      <text:p text:style-name="P14"/>
      <text:p text:style-name="P15">PROJETO DE LEI N°20/2024</text:p>
      <text:p text:style-name="P16">AUTORIA - Executivo Municipal.<text:s/></text:p>
      <text:p text:style-name="P17">ASSUNTO - Autoriza o Executivo Municipal a proceder à alienação de imóveis e dispõe sobre concessão de incentivos previstos na Lei Municipal nº 009, de 25/03/2002, para a empresa ZIPO CONFECÇÕES LTDA.-ME.<text:s/></text:p>
      <text:p text:style-name="P18"/>
      <text:p text:style-name="P19">PROJETO DE LEI Nº22/2024</text:p>
      <text:p text:style-name="P20">AUTORIA- Executivo Municipal</text:p>
      <text:p text:style-name="P21"><text:s/>ASSUNTO-Altera disposição da Lei Municipal nº. 090, de 11 de outubro de 2018 e autoriza o Executivo Municipal a conceder permissão à Empresa ROCHAPAVI LTDA. para registrar e escriturar sem restrições o imóvel que menciona.<text:s/></text:p>
      <text:p text:style-name="P22"/>
      <text:p text:style-name="P23">PROJETO DE LEI N°23/2024</text:p>
      <text:p text:style-name="P24">AUTORIA - Executivo Municipal.<text:s/></text:p>
      <text:p text:style-name="P25">ASSUNTO - Autoriza o Executivo Municipal a proceder à alienação de imóveis e dispõe sobre a concessão de incentivos previstos na Lei Municipal nº 009, de 25/03/2002, para a Empresa RSM COMÉRCIO IMPORTAÇÃO E EXPORTAÇÃO S.A.</text:p>
      <text:p text:style-name="P26"/>
      <text:p text:style-name="P27">PROJETO DE LEI N°27/2024</text:p>
      <text:p text:style-name="P28">AUTORIA - Executivo Municipal.<text:s/></text:p>
      <text:p text:style-name="P29">ASSUNTO - Autoriza o Executivo Municipal a conceder permissão à Empresa PANDAPLAST INDÚSTRIA DE ARTEFATOS DE PLÁSTICOS LTDA. - EPP, para registrar e escriturar, o imóvel sem restriçõe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11:00Z</meta:creation-date>
    <dc:date>2024-05-22T17:11:00Z</dc:date>
    <meta:template xlink:href="Normal" xlink:type="simple"/>
    <meta:editing-cycles>2</meta:editing-cycles>
    <meta:editing-duration>PT240S</meta:editing-duration>
    <meta:document-statistic meta:page-count="1" meta:paragraph-count="2" meta:word-count="229" meta:character-count="1465" meta:row-count="10" meta:non-whitespace-character-count="1238"/>
  </office:meta>
</office:document-meta>
</file>