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6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10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T26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T33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00%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T37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00%"/>
    </style:style>
    <style:style style:name="P42" style:parent-style-name="Normal" style:family="paragraph">
      <style:paragraph-properties fo:line-height="100%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P44" style:parent-style-name="Normal" style:family="paragraph">
      <style:paragraph-properties fo:line-height="115%"/>
      <style:text-properties style:font-name="Arial" style:font-name-complex="Arial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PAUTA DA REUNIÃO<text:s/></text:span><text:span text:style-name="T3">– para sessão de<text:s/></text:span><text:span text:style-name="T4">20 DE MARÇO <text:s/>de</text:span><text:span text:style-name="T5"><text:s/>2024.</text:span></text:p>
      <text:p text:style-name="P6">COMISSÃO DE FINANÇAS, ECONOMIA E ORÇAMENTO<text:s/></text:p>
      <text:p text:style-name="P7"><text:span text:style-name="T8">SESSÃO ORDINÁRIA</text:span><text:bookmark-end text:name="_Hlk129182901"/><text:bookmark-end text:name="_Hlk130552657"/></text:p>
      <text:p text:style-name="P9">Matérias a serem apresentadas<text:s/>e analisadas pelos vereadores:</text:p>
      <text:p text:style-name="P10">PROJETO DE LEI Nº16/2024</text:p>
      <text:p text:style-name="P11"><text:s/>Executivo Municipal</text:p>
      <text:p text:style-name="P12">ASSUNTO - Autoriza o Executivo Municipal a conceder permissão à Empresa ADILSON P. DE SOUZA LTDA, para registrar e escriturar, sem restrições, imóvel .</text:p>
      <text:p text:style-name="P13">PROJETO DE LEI Nº17/2024</text:p>
      <text:p text:style-name="P14">AUTORIA :Lucas Ortiz Leugi.<text:s/></text:p>
      <text:p text:style-name="P15">ASSUNTO: Dispõe sobre a redução de velocidade em todas as vias públicas nas imediações do Lago Jaboti, por meio de regulamentação de velocidade máxima.</text:p>
      <text:p text:style-name="P16">PROJETO DE LEI Nº18/2024</text:p>
      <text:p text:style-name="P17">AUTORIA: ExecutivoMunicipal</text:p>
      <text:p text:style-name="P18">ASSUNTO: Denomina de RESIDENCIAL NORTE DO PARANÁ, o loteamento constituído pelos Lotes de terras nºs 25-A/C e 25-A/D, da colonização Fazenda Gaúcha, neste Município.<text:s/></text:p>
      <text:p text:style-name="P19">PROJETO DE LEI Nº20/2024</text:p>
      <text:p text:style-name="P20">AUTORIA - Executivo Municipal.<text:s/></text:p>
      <text:p text:style-name="P21">ASSUNTO - Autoriza o Executivo Municipal a proceder à alienação de imóveis e dispõe sobre concessão de incentivos previstos na Lei Municipal nº 009, de 25/03/2002, para a empresa ZIPO CONFECÇÕES LTDA.-ME.<text:s/></text:p>
      <text:p text:style-name="P22">PROJETO DE LEI Nº22/2024</text:p>
      <text:p text:style-name="P23">AUTORIA - Executivo Municipal<text:s/></text:p>
      <text:p text:style-name="P24">ASSUNTO - Altera disposição da Lei Municipal nº. 090, de 11 de outubro de 2018 e autoriza o Executivo Municipal a conceder permissão à Empresa ROCHAPAVI LTDA. para registrar e escriturar sem restrições o imóvel que menciona.<text:s/></text:p>
      <text:p text:style-name="P25"><text:span text:style-name="T26">PROJETO DE LEI Nº23/2024</text:span></text:p>
      <text:p text:style-name="P27">Executivo Municipal.<text:s/></text:p>
      <text:p text:style-name="P28">ASSUNTO - Autoriza o Executivo Municipal a proceder à alienação de imóveis e dispõe sobre a concessão de incentivos previstos na Lei Municipal nº 009, de 25/03/2002, para a Empresa RSM COMÉRCIO IMPORTAÇÃO E EXPORTAÇÃO S.A.<text:s/></text:p>
      <text:p text:style-name="P29">PROJETO DE LEI Nº25/2024</text:p>
      <text:p text:style-name="P30">Do Executivo Municipal.<text:s/></text:p>
      <text:p text:style-name="P31">ASSUNTO -Altera a Lei Municipal nº 058, de 10/07/1997, alterada pelas Leis Municipais nºs. 027, de 02/06/1998, nº 156, de 30/12/2013 e 022, de 25/03/2020 que trata do Sistema de Cargos e Carreiras do Funcionalismo do Município de Apucarana.<text:s/></text:p>
      <text:soft-page-break/>
      <text:p text:style-name="P32"><text:span text:style-name="T33">PROJETO DE LEI N°26/2024</text:span></text:p>
      <text:p text:style-name="P34">Do Executivo Municipal .</text:p>
      <text:p text:style-name="P35">ASSUNTO - Altera disposição da Lei Municipal nº 068, de 15/08/1997, alterada pelas Leis Municipais nº 025, de 25 de março de 2020 e nº 062, de 15 de julho de 2022 que trata do Sistema de Cargos e Carreiras da Autarquia Municipal de Saúde de Apucarana - AMS.<text:s/></text:p>
      <text:p text:style-name="P36"><text:span text:style-name="T37">PROJETO DE LEI N°27/2024</text:span></text:p>
      <text:p text:style-name="P38">Do Executivo Municipal.<text:s/></text:p>
      <text:p text:style-name="P39">ASSUNTO -Autoriza o Executivo Municipal a conceder permissão à Empresa PANDAPLAST INDÚSTRIA DE ARTEFATOS DE PLÁSTICOS LTDA. - EPP, para registrar e escriturar, o imóvel sem restrições .<text:s/></text:p>
      <text:p text:style-name="P40">PROJETO DE LEI Nº31/2024</text:p>
      <text:p text:style-name="P41">Da Mesa Executiva.<text:s/></text:p>
      <text:p text:style-name="P42">ASSUNTO -Altera o §. Único, artigo 5°, da Lei Municipal nº32/2020, de 21/5/2020, que institui no Legislativo Municipal de Apucarana, a controladoria geral do legislativo.<text:span text:style-name="T43"><text:s/></text:span></text:p>
      <text:p text:style-name="P44"/>
      <text:p text:style-name="P45"/>
      <text:p text:style-name="P4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7:00Z</meta:creation-date>
    <dc:date>2024-05-22T17:27:00Z</dc: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674" meta:row-count="18" meta:non-whitespace-character-count="2261"/>
  </office:meta>
</office:document-meta>
</file>