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" style:parent-style-name="Normal" style:family="paragraph">
      <style:paragraph-properties fo:line-height="100%"/>
      <style:text-properties style:font-name-complex="Calibri" fo:font-style="italic" style:font-style-asian="italic" style:font-style-complex="italic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6" style:parent-style-name="Normal" style:family="paragraph">
      <style:paragraph-properties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8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4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FINANÇAS, ECONOMIA <text:s/>E ORÇAMENTO<text:s/></text:p>
      <text:p text:style-name="P2"/>
      <text:p text:style-name="P3"><text:span text:style-name="T4">PAUTA DA REUNIÃO <text:s/>para sessão em <text:s/></text:span><text:span text:style-name="T5">14 de março de 2024.</text:span></text:p>
      <text:p text:style-name="P6"><text:span text:style-name="T7">SESSÃO ORDINÁRIA</text:span><text:bookmark-end text:name="_Hlk129182901"/><text:bookmark-end text:name="_Hlk130552657"/></text:p>
      <text:p text:style-name="P8">Matérias a serem apresentadas<text:s/>e analisadas pelos vereadores:</text:p>
      <text:p text:style-name="P9">PROJETO DE LEI Nº.19/2024</text:p>
      <text:p text:style-name="P10">SÚMULA: Autoriza o Executivo Municipal a fornecer lanche no período da manhã, à tarde e período noturno, no UPA- Unidade de Pronto Atendimento no Município de Apucarana.<text:s/></text:p>
      <text:p text:style-name="P11">PROJETO DE LEI Nº.24/2024<text:s/></text:p>
      <text:p text:style-name="P12">SÚMULA: Autoriza o Executivo Municipal a instituir o Programa de cicloturismo "Apucarana by Bike", no âmbito do Município de Apucarana.</text:p>
      <text:p text:style-name="P13"/>
      <text:p text:style-name="P14"><text:s/></text:p>
      <text:p text:style-name="P15"/>
      <text:p text:style-name="P16"/>
      <text:p text:style-name="P1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6:00Z</meta:creation-date>
    <dc:date>2024-05-22T17:2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7" meta:row-count="3" meta:non-whitespace-character-count="463"/>
  </office:meta>
</office:document-meta>
</file>